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Helvetica" svg:font-family="Helvetica" style:font-family-generic="swiss" style:font-pitch="variable" svg:panose-1="2 11 6 4 2 2 2 2 2 4"/>
    <style:font-face style:name="Helvetica, Arial, sans-serif" svg:font-family="Helvetica, Arial, sans-serif" style:font-family-generic="system"/>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text:start-value="15">
        <style:list-level-properties/>
      </text:list-level-style-number>
      <text:list-level-style-number text:level="2"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P1" style:parent-style-name="Normalny" style:master-page-name="MP0" style:family="paragraph">
      <style:paragraph-properties fo:widows="2" fo:orphans="2" fo:break-before="page" style:vertical-align="auto"/>
      <style:text-properties style:font-name="Arial" style:font-name-complex="Arial" fo:color="#C00000" fo:font-size="11pt" style:font-size-asian="11pt" style:font-size-complex="11pt" fo:hyphenate="true"/>
    </style:style>
    <style:style style:name="P2" style:parent-style-name="Normalny" style:family="paragraph">
      <style:paragraph-properties fo:widows="2" fo:orphans="2" style:vertical-align="auto"/>
      <style:text-properties fo:hyphenate="true"/>
    </style:style>
    <style:style style:name="T3" style:parent-style-name="Domyślnaczcionkaakapitu" style:family="text">
      <style:text-properties style:font-name="Arial" style:font-name-complex="Arial" fo:color="#C00000" fo:font-size="11pt" style:font-size-asian="11pt" style:font-size-complex="11pt"/>
    </style:style>
    <style:style style:name="T4" style:parent-style-name="Domyślnaczcionkaakapitu" style:family="text">
      <style:text-properties style:font-name="Arial" style:font-name-complex="Arial" fo:color="#C00000" fo:font-size="11pt" style:font-size-asian="11pt" style:font-size-complex="11pt"/>
    </style:style>
    <style:style style:name="T5" style:parent-style-name="Domyślnaczcionkaakapitu" style:family="text">
      <style:text-properties style:font-name="Arial" style:font-name-complex="Arial" fo:color="#C00000" fo:font-size="11pt" style:font-size-asian="11pt" style:font-size-complex="11pt"/>
    </style:style>
    <style:style style:name="T6" style:parent-style-name="Domyślnaczcionkaakapitu" style:family="text">
      <style:text-properties style:font-name="Arial" style:font-name-complex="Arial" fo:color="#C00000" fo:font-size="11pt" style:font-size-asian="11pt" style:font-size-complex="11pt"/>
    </style:style>
    <style:style style:name="T7" style:parent-style-name="Domyślnaczcionkaakapitu" style:family="text">
      <style:text-properties style:font-name="Arial" style:font-name-complex="Arial" fo:color="#C00000" fo:font-size="11pt" style:font-size-asian="11pt" style:font-size-complex="11pt"/>
    </style:style>
    <style:style style:name="T8" style:parent-style-name="Domyślnaczcionkaakapitu" style:family="text">
      <style:text-properties style:font-name="Arial" style:font-name-complex="Arial" fo:color="#C00000" fo:font-size="11pt" style:font-size-asian="11pt" style:font-size-complex="11pt"/>
    </style:style>
    <style:style style:name="T9" style:parent-style-name="Domyślnaczcionkaakapitu" style:family="text">
      <style:text-properties style:font-name="Arial" style:font-name-complex="Arial" fo:color="#C00000" fo:font-size="11pt" style:font-size-asian="11pt" style:font-size-complex="11pt"/>
    </style:style>
    <style:style style:name="T10" style:parent-style-name="Domyślnaczcionkaakapitu" style:family="text">
      <style:text-properties style:font-name="Arial" style:font-name-complex="Arial" fo:color="#C00000" fo:font-size="11pt" style:font-size-asian="11pt" style:font-size-complex="11pt"/>
    </style:style>
    <style:style style:name="T11" style:parent-style-name="Domyślnaczcionkaakapitu" style:family="text">
      <style:text-properties style:font-name="Arial" style:font-name-complex="Arial" fo:color="#C00000" fo:font-size="11pt" style:font-size-asian="11pt" style:font-size-complex="11pt"/>
    </style:style>
    <style:style style:name="T12" style:parent-style-name="Domyślnaczcionkaakapitu" style:family="text">
      <style:text-properties style:font-name="Arial" style:font-name-complex="Arial" fo:color="#C00000" fo:font-size="11pt" style:font-size-asian="11pt" style:font-size-complex="11pt"/>
    </style:style>
    <style:style style:name="P13"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14"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15"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16" style:parent-style-name="Normalny" style:family="paragraph">
      <style:paragraph-properties fo:widows="2" fo:orphans="2" style:vertical-align="auto"/>
      <style:text-properties fo:hyphenate="true"/>
    </style:style>
    <style:style style:name="T17" style:parent-style-name="Domyślnaczcionkaakapitu" style:family="text">
      <style:text-properties style:font-name="Arial" style:font-name-complex="Arial" fo:color="#C00000" fo:font-size="11pt" style:font-size-asian="11pt" style:font-size-complex="11pt"/>
    </style:style>
    <style:style style:name="T18" style:parent-style-name="Domyślnaczcionkaakapitu" style:family="text">
      <style:text-properties style:font-name="Arial" style:font-name-complex="Arial" fo:color="#C00000" fo:font-size="11pt" style:font-size-asian="11pt" style:font-size-complex="11pt"/>
    </style:style>
    <style:style style:name="T19" style:parent-style-name="Domyślnaczcionkaakapitu" style:family="text">
      <style:text-properties style:font-name="Arial" style:font-name-complex="Arial" fo:color="#C00000" fo:font-size="11pt" style:font-size-asian="11pt" style:font-size-complex="11pt"/>
    </style:style>
    <style:style style:name="P20" style:parent-style-name="Normalny" style:family="paragraph">
      <style:paragraph-properties fo:widows="2" fo:orphans="2" style:vertical-align="auto"/>
      <style:text-properties fo:hyphenate="true"/>
    </style:style>
    <style:style style:name="T21" style:parent-style-name="Domyślnaczcionkaakapitu" style:family="text">
      <style:text-properties style:font-name="Arial" style:font-name-complex="Arial" fo:color="#C00000" fo:font-size="11pt" style:font-size-asian="11pt" style:font-size-complex="11pt"/>
    </style:style>
    <style:style style:name="T22" style:parent-style-name="Domyślnaczcionkaakapitu" style:family="text">
      <style:text-properties style:font-name="Arial" style:font-name-complex="Arial" fo:color="#C00000" fo:font-size="11pt" style:font-size-asian="11pt" style:font-size-complex="11pt"/>
    </style:style>
    <style:style style:name="T23" style:parent-style-name="Domyślnaczcionkaakapitu" style:family="text">
      <style:text-properties style:font-name="Arial" style:font-name-complex="Arial" fo:color="#C00000" fo:font-size="11pt" style:font-size-asian="11pt" style:font-size-complex="11pt"/>
    </style:style>
    <style:style style:name="P24" style:parent-style-name="Normalny" style:family="paragraph">
      <style:paragraph-properties fo:widows="2" fo:orphans="2" style:vertical-align="auto"/>
      <style:text-properties fo:hyphenate="true"/>
    </style:style>
    <style:style style:name="T25" style:parent-style-name="Domyślnaczcionkaakapitu" style:family="text">
      <style:text-properties style:font-name="Arial" style:font-name-complex="Arial" fo:color="#C00000" fo:font-size="11pt" style:font-size-asian="11pt" style:font-size-complex="11pt"/>
    </style:style>
    <style:style style:name="T26" style:parent-style-name="Domyślnaczcionkaakapitu" style:family="text">
      <style:text-properties style:font-name="Arial" style:font-name-complex="Arial" fo:color="#C00000" fo:font-size="11pt" style:font-size-asian="11pt" style:font-size-complex="11pt"/>
    </style:style>
    <style:style style:name="T27" style:parent-style-name="Domyślnaczcionkaakapitu" style:family="text">
      <style:text-properties style:font-name="Arial" style:font-name-complex="Arial" fo:color="#C00000" fo:font-size="11pt" style:font-size-asian="11pt" style:font-size-complex="11pt"/>
    </style:style>
    <style:style style:name="P28"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29"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30"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31" style:parent-style-name="Normalny" style:family="paragraph">
      <style:paragraph-properties fo:widows="2" fo:orphans="2" style:vertical-align="auto"/>
      <style:text-properties fo:hyphenate="true"/>
    </style:style>
    <style:style style:name="T32" style:parent-style-name="Domyślnaczcionkaakapitu" style:family="text">
      <style:text-properties style:font-name="Arial" style:font-name-complex="Arial" fo:color="#C00000" fo:font-size="11pt" style:font-size-asian="11pt" style:font-size-complex="11pt"/>
    </style:style>
    <style:style style:name="T33" style:parent-style-name="Domyślnaczcionkaakapitu" style:family="text">
      <style:text-properties style:font-name="Arial" style:font-name-complex="Arial" fo:color="#C00000" fo:font-size="11pt" style:font-size-asian="11pt" style:font-size-complex="11pt"/>
    </style:style>
    <style:style style:name="T34" style:parent-style-name="Domyślnaczcionkaakapitu" style:family="text">
      <style:text-properties style:font-name="Arial" style:font-name-complex="Arial" fo:color="#C00000" fo:font-size="11pt" style:font-size-asian="11pt" style:font-size-complex="11pt"/>
    </style:style>
    <style:style style:name="P35"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36"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37"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38"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39"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40"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41"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42"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43"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44" style:parent-style-name="Normalny" style:family="paragraph">
      <style:paragraph-properties fo:widows="2" fo:orphans="2" style:vertical-align="auto"/>
      <style:text-properties style:font-name="Arial" style:font-name-complex="Arial" fo:color="#C00000" fo:font-size="11pt" style:font-size-asian="11pt" style:font-size-complex="11pt" fo:hyphenate="true"/>
    </style:style>
    <style:style style:name="P45" style:parent-style-name="Normalny" style:family="paragraph">
      <style:paragraph-properties fo:widows="2" fo:orphans="2" style:vertical-align="auto"/>
      <style:text-properties fo:hyphenate="true"/>
    </style:style>
    <style:style style:name="T46" style:parent-style-name="Domyślnaczcionkaakapitu" style:family="text">
      <style:text-properties style:font-name="Arial" style:font-name-complex="Arial" fo:color="#C00000" fo:font-size="11pt" style:font-size-asian="11pt" style:font-size-complex="11pt"/>
    </style:style>
    <style:style style:name="T47" style:parent-style-name="Domyślnaczcionkaakapitu" style:family="text">
      <style:text-properties style:font-name="Arial" style:font-name-complex="Arial" fo:color="#C00000" fo:font-size="11pt" style:font-size-asian="11pt" style:font-size-complex="11pt"/>
    </style:style>
    <style:style style:name="T48" style:parent-style-name="Domyślnaczcionkaakapitu" style:family="text">
      <style:text-properties style:font-name="Arial" style:font-name-complex="Arial" fo:color="#C00000" fo:font-size="11pt" style:font-size-asian="11pt" style:font-size-complex="11pt"/>
    </style:style>
    <style:style style:name="T49" style:parent-style-name="Domyślnaczcionkaakapitu" style:family="text">
      <style:text-properties style:font-name="Arial" style:font-name-complex="Arial" fo:color="#C00000" fo:font-size="11pt" style:font-size-asian="11pt" style:font-size-complex="11pt"/>
    </style:style>
    <style:style style:name="T50" style:parent-style-name="Domyślnaczcionkaakapitu" style:family="text">
      <style:text-properties style:font-name="Arial" style:font-name-complex="Arial" fo:color="#C00000" fo:font-size="11pt" style:font-size-asian="11pt" style:font-size-complex="11pt"/>
    </style:style>
    <style:style style:name="P51"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52"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53"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54"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55"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56" style:parent-style-name="Normalny" style:family="paragraph">
      <style:paragraph-properties fo:widows="2" fo:orphans="2" style:vertical-align="auto"/>
      <style:text-properties style:font-name="Helvetica" style:font-name-asian="Times New Roman" style:font-name-complex="Times New Roman" fo:font-style="italic" style:font-style-asian="italic" fo:color="#1F497D" style:letter-kerning="false" fo:font-size="11pt" style:font-size-asian="11pt" style:font-size-complex="11pt" fo:background-color="#FFFFFF" style:language-asian="pl" style:country-asian="PL" style:language-complex="ar" style:country-complex="SA" fo:hyphenate="true"/>
    </style:style>
    <style:style style:name="P57"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58"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59"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60"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61"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62"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63"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64"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65"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66"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67"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68"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69"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70"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71"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72"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73"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74"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75"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76"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77"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78"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79"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80"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81"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82"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83"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84"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85"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86"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87"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88"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89"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90"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91" style:parent-style-name="Normalny" style:family="paragraph">
      <style:paragraph-properties fo:widows="2" fo:orphans="2" style:vertical-align="auto"/>
      <style:text-properties fo:hyphenate="true"/>
    </style:style>
    <style:style style:name="T92"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93"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94"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95"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96"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97"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98"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99"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00"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01"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P102" style:parent-style-name="Normalny" style:family="paragraph">
      <style:paragraph-properties fo:widows="2" fo:orphans="2" style:vertical-align="auto"/>
      <style:text-properties fo:hyphenate="true"/>
    </style:style>
    <style:style style:name="T103"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04"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P105"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06"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07"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08"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09"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10"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11"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12" style:parent-style-name="Normalny" style:family="paragraph">
      <style:paragraph-properties fo:widows="2" fo:orphans="2" style:vertical-align="auto"/>
      <style:text-properties fo:hyphenate="true"/>
    </style:style>
    <style:style style:name="T113"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14"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15"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16"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P117"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18"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19" style:parent-style-name="Normalny" style:family="paragraph">
      <style:paragraph-properties fo:widows="2" fo:orphans="2" style:vertical-align="auto"/>
      <style:text-properties style:font-name="Arial" style:font-name-asian="Times New Roman" style:font-name-complex="Arial" fo:color="#1F497D" style:letter-kerning="false" fo:font-size="11pt" style:font-size-asian="11pt" style:font-size-complex="11pt" fo:background-color="#FFFFFF" style:language-asian="pl" style:country-asian="PL" style:language-complex="ar" style:country-complex="SA" fo:hyphenate="true"/>
    </style:style>
    <style:style style:name="P120" style:parent-style-name="Normalny" style:family="paragraph">
      <style:paragraph-properties fo:background-color="#FFFFFF"/>
    </style:style>
    <style:style style:name="T121" style:parent-style-name="Domyślnaczcionkaakapitu" style:family="text">
      <style:text-properties style:font-name="Arial" style:font-name-asian="Times New Roman" style:font-name-complex="Arial" fo:color="#1F497D" style:letter-kerning="false" fo:font-size="11pt" style:font-size-asian="11pt" style:font-size-complex="11pt" fo:background-color="#FFFFFF" style:language-asian="pl" style:country-asian="PL" style:language-complex="ar" style:country-complex="SA"/>
    </style:style>
    <style:style style:name="T122" style:parent-style-name="Domyślnaczcionkaakapitu" style:family="text">
      <style:text-properties style:font-name="Arial" style:font-name-asian="Times New Roman" style:font-name-complex="Arial" fo:color="#1F497D" style:letter-kerning="false" fo:font-size="11pt" style:font-size-asian="11pt" style:font-size-complex="11pt" fo:background-color="#FFFFFF" style:language-asian="pl" style:country-asian="PL" style:language-complex="ar" style:country-complex="SA"/>
    </style:style>
    <style:style style:name="T123" style:parent-style-name="Domyślnaczcionkaakapitu" style:family="text">
      <style:text-properties style:font-name="Arial" style:font-name-asian="Times New Roman" style:font-name-complex="Arial" fo:color="#1F497D" style:letter-kerning="false" fo:font-size="11pt" style:font-size-asian="11pt" style:font-size-complex="11pt" style:language-asian="pl" style:country-asian="PL" style:language-complex="ar" style:country-complex="SA"/>
    </style:style>
    <style:style style:name="T124" style:parent-style-name="Domyślnaczcionkaakapitu" style:family="text">
      <style:text-properties style:font-name="Arial" style:font-name-asian="Times New Roman" style:font-name-complex="Arial" fo:color="#1F497D" style:letter-kerning="false" fo:font-size="11pt" style:font-size-asian="11pt" style:font-size-complex="11pt" style:language-asian="pl" style:country-asian="PL" style:language-complex="ar" style:country-complex="SA"/>
    </style:style>
    <style:style style:name="T125" style:parent-style-name="Domyślnaczcionkaakapitu" style:family="text">
      <style:text-properties style:font-name="Arial" style:font-name-asian="Times New Roman" style:font-name-complex="Arial" fo:color="#1F497D" style:letter-kerning="false" fo:font-size="11pt" style:font-size-asian="11pt" style:font-size-complex="11pt" style:language-asian="pl" style:country-asian="PL" style:language-complex="ar" style:country-complex="SA"/>
    </style:style>
    <style:style style:name="P126" style:parent-style-name="Normalny" style:family="paragraph">
      <style:paragraph-properties fo:background-color="#FFFFFF"/>
      <style:text-properties style:font-name="Arial" style:font-name-asian="Times New Roman" style:font-name-complex="Arial" fo:color="#1F497D" style:letter-kerning="false" fo:font-size="11pt" style:font-size-asian="11pt" style:font-size-complex="11pt" style:language-asian="pl" style:country-asian="PL" style:language-complex="ar" style:country-complex="SA"/>
    </style:style>
    <style:style style:name="P127" style:parent-style-name="Normalny" style:family="paragraph">
      <style:paragraph-properties fo:background-color="#FFFFFF"/>
      <style:text-properties style:font-name="Arial" style:font-name-asian="Times New Roman" style:font-name-complex="Arial" fo:color="#1F497D" style:letter-kerning="false" fo:font-size="11pt" style:font-size-asian="11pt" style:font-size-complex="11pt" style:language-asian="pl" style:country-asian="PL" style:language-complex="ar" style:country-complex="SA"/>
    </style:style>
    <style:style style:name="P128" style:parent-style-name="Normalny" style:family="paragraph">
      <style:paragraph-properties fo:background-color="#FFFFFF"/>
      <style:text-properties style:font-name="Arial" style:font-name-asian="Times New Roman" style:font-name-complex="Arial" fo:color="#1F497D" style:letter-kerning="false" fo:font-size="11pt" style:font-size-asian="11pt" style:font-size-complex="11pt" style:language-asian="pl" style:country-asian="PL" style:language-complex="ar" style:country-complex="SA"/>
    </style:style>
    <style:style style:name="P129" style:parent-style-name="Normalny" style:family="paragraph">
      <style:paragraph-properties fo:background-color="#FFFFFF"/>
      <style:text-properties style:font-name="Arial" style:font-name-asian="Times New Roman" style:font-name-complex="Arial" fo:color="#1F497D" style:letter-kerning="false" fo:font-size="11pt" style:font-size-asian="11pt" style:font-size-complex="11pt" style:language-asian="pl" style:country-asian="PL" style:language-complex="ar" style:country-complex="SA"/>
    </style:style>
    <style:style style:name="P130"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31"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32"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33"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34"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35"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36"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37"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38" style:parent-style-name="Normalny" style:family="paragraph">
      <style:paragraph-properties fo:widows="2" fo:orphans="2" style:vertical-align="auto"/>
      <style:text-properties fo:hyphenate="true"/>
    </style:style>
    <style:style style:name="T139"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40"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41"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42"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P143"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44"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45"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46"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47"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48"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49"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50"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51"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52" style:parent-style-name="Normalny" style:family="paragraph">
      <style:paragraph-properties fo:widows="2" fo:orphans="2" style:vertical-align="auto"/>
      <style:text-properties fo:hyphenate="true"/>
    </style:style>
    <style:style style:name="T153"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54"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55"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56"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57"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58"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59"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60"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61"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62"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63"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64"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T165" style:parent-style-name="Domyślnaczcionkaakapitu" style:family="text">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style:style>
    <style:style style:name="P166" style:parent-style-name="Normalny" style:family="paragraph">
      <style:paragraph-properties fo:widows="2" fo:orphans="2" style:vertical-align="auto"/>
      <style:text-properties style:font-name="Helvetica" style:font-name-asian="Times New Roman" style:font-name-complex="Times New Roman" fo:color="#1F497D" style:letter-kerning="false" fo:font-size="11pt" style:font-size-asian="11pt" style:font-size-complex="11pt" fo:background-color="#FFFFFF" style:language-asian="pl" style:country-asian="PL" style:language-complex="ar" style:country-complex="SA" fo:hyphenate="true"/>
    </style:style>
    <style:style style:name="P167"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11pt" style:font-size-asian="11pt" style:font-size-complex="11pt" fo:background-color="#FFFFFF" style:language-asian="pl" style:country-asian="PL" style:language-complex="ar" style:country-complex="SA" fo:hyphenate="true"/>
    </style:style>
    <style:style style:name="P168"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11pt" style:font-size-asian="11pt" style:font-size-complex="11pt" fo:background-color="#FFFFFF" style:language-asian="pl" style:country-asian="PL" style:language-complex="ar" style:country-complex="SA" fo:hyphenate="true"/>
    </style:style>
    <style:style style:name="P169" style:parent-style-name="Normalny" style:family="paragraph">
      <style:paragraph-properties fo:widows="2" fo:orphans="2" style:vertical-align="auto"/>
      <style:text-properties fo:hyphenate="true"/>
    </style:style>
    <style:style style:name="T170" style:parent-style-name="Domyślnaczcionkaakapitu" style:family="text">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style:style>
    <style:style style:name="T171" style:parent-style-name="Domyślnaczcionkaakapitu" style:family="text">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style:style>
    <style:style style:name="T172" style:parent-style-name="Domyślnaczcionkaakapitu" style:family="text">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style:style>
    <style:style style:name="T173" style:parent-style-name="Domyślnaczcionkaakapitu" style:family="text">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style:style>
    <style:style style:name="T174" style:parent-style-name="Domyślnaczcionkaakapitu" style:family="text">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style:style>
    <style:style style:name="T175" style:parent-style-name="Domyślnaczcionkaakapitu" style:family="text">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style:style>
    <style:style style:name="T176" style:parent-style-name="Domyślnaczcionkaakapitu" style:family="text">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style:style>
    <style:style style:name="T177" style:parent-style-name="Domyślnaczcionkaakapitu" style:family="text">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style:style>
    <style:style style:name="T178" style:parent-style-name="Domyślnaczcionkaakapitu" style:family="text">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style:style>
    <style:style style:name="P179" style:parent-style-name="Normalny" style:family="paragraph">
      <style:paragraph-properties fo:widows="2" fo:orphans="2" style:vertical-align="auto"/>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fo:hyphenate="true"/>
    </style:style>
    <style:style style:name="P180" style:parent-style-name="Normalny" style:family="paragraph">
      <style:paragraph-properties fo:widows="2" fo:orphans="2" style:vertical-align="auto"/>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fo:hyphenate="true"/>
    </style:style>
    <style:style style:name="P181" style:parent-style-name="Normalny" style:family="paragraph">
      <style:paragraph-properties fo:widows="2" fo:orphans="2" style:vertical-align="auto"/>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fo:hyphenate="true"/>
    </style:style>
    <style:style style:name="P182" style:parent-style-name="Normalny" style:family="paragraph">
      <style:paragraph-properties fo:widows="2" fo:orphans="2" style:vertical-align="auto"/>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fo:hyphenate="true"/>
    </style:style>
    <style:style style:name="P183" style:parent-style-name="Normalny" style:family="paragraph">
      <style:paragraph-properties fo:widows="2" fo:orphans="2" style:vertical-align="auto"/>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fo:hyphenate="true"/>
    </style:style>
    <style:style style:name="P184" style:parent-style-name="Normalny" style:family="paragraph">
      <style:paragraph-properties fo:widows="2" fo:orphans="2" style:vertical-align="auto"/>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fo:hyphenate="true"/>
    </style:style>
    <style:style style:name="P185" style:parent-style-name="Normalny" style:family="paragraph">
      <style:paragraph-properties fo:widows="2" fo:orphans="2" style:vertical-align="auto"/>
      <style:text-properties style:font-name="Helvetica" style:font-name-asian="Times New Roman" style:font-name-complex="Times New Roman" style:letter-kerning="false" fo:font-size="9pt" style:font-size-asian="9pt" style:font-size-complex="9pt" fo:background-color="#FFFFFF" style:language-asian="pl" style:country-asian="PL" style:language-complex="ar" style:country-complex="SA" fo:hyphenate="true"/>
    </style:style>
    <style:style style:name="P186"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fo:hyphenate="true"/>
    </style:style>
    <style:style style:name="P187"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fo:hyphenate="true"/>
    </style:style>
    <style:style style:name="P188"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fo:hyphenate="true"/>
    </style:style>
    <style:style style:name="P189" style:parent-style-name="Normalny" style:family="paragraph">
      <style:paragraph-properties fo:widows="2" fo:orphans="2" style:vertical-align="auto"/>
      <style:text-properties fo:hyphenate="true"/>
    </style:style>
    <style:style style:name="T190"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191"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192"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193"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194"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195"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196"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197"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198"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199"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P200"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fo:hyphenate="true"/>
    </style:style>
    <style:style style:name="P201"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fo:hyphenate="true"/>
    </style:style>
    <style:style style:name="P202"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fo:hyphenate="true"/>
    </style:style>
    <style:style style:name="P203"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fo:hyphenate="true"/>
    </style:style>
    <style:style style:name="P204"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fo:hyphenate="true"/>
    </style:style>
    <style:style style:name="P205"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fo:hyphenate="true"/>
    </style:style>
    <style:style style:name="P206" style:parent-style-name="Normalny" style:family="paragraph">
      <style:paragraph-properties fo:widows="2" fo:orphans="2" style:vertical-align="auto"/>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fo:hyphenate="true"/>
    </style:style>
    <style:style style:name="P207" style:parent-style-name="Normalny" style:family="paragraph">
      <style:paragraph-properties fo:widows="2" fo:orphans="2" style:vertical-align="auto"/>
      <style:text-properties fo:hyphenate="true"/>
    </style:style>
    <style:style style:name="T208"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209"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210"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T211" style:parent-style-name="Domyślnaczcionkaakapitu" style:family="text">
      <style:text-properties style:font-name="Helvetica" style:font-name-asian="Times New Roman" style:font-name-complex="Times New Roman" fo:color="#666666" style:letter-kerning="false" fo:font-size="9pt" style:font-size-asian="9pt" style:font-size-complex="9pt" fo:background-color="#FFFFFF" style:language-asian="pl" style:country-asian="PL" style:language-complex="ar" style:country-complex="SA"/>
    </style:style>
    <style:style style:name="P212" style:parent-style-name="Textbody" style:family="paragraph">
      <style:text-properties style:font-name="Helvetica, Arial, sans-serif"/>
    </style:style>
    <style:style style:name="P213" style:parent-style-name="Textbody" style:family="paragraph">
      <style:text-properties style:font-name="Helvetica, Arial, sans-serif"/>
    </style:style>
    <style:style style:name="P214" style:parent-style-name="Textbody" style:family="paragraph">
      <style:text-properties style:font-name="Helvetica, Arial, sans-serif"/>
    </style:style>
    <style:style style:name="P215" style:parent-style-name="Textbody" style:family="paragraph">
      <style:paragraph-properties fo:margin-top="0.0625in"/>
    </style:style>
    <style:style style:name="T216" style:parent-style-name="Domyślnaczcionkaakapitu" style:family="text">
      <style:text-properties style:font-name="Helvetica, Arial, sans-serif" fo:font-style="normal" style:font-style-asian="normal" fo:font-size="10.5pt" style:font-size-asian="10.5pt"/>
    </style:style>
    <style:style style:name="T217" style:parent-style-name="Domyślnaczcionkaakapitu" style:family="text">
      <style:text-properties style:font-name="Helvetica, Arial, sans-serif" fo:font-style="normal" style:font-style-asian="normal" fo:font-size="10.5pt" style:font-size-asian="10.5pt"/>
    </style:style>
    <style:style style:name="T218" style:parent-style-name="Domyślnaczcionkaakapitu" style:family="text">
      <style:text-properties style:font-name="Helvetica, Arial, sans-serif" fo:font-style="normal" style:font-style-asian="normal" fo:font-size="10.5pt" style:font-size-asian="10.5pt"/>
    </style:style>
    <style:style style:name="T219" style:parent-style-name="Domyślnaczcionkaakapitu" style:family="text">
      <style:text-properties style:font-name="inherit" fo:font-style="normal" style:font-style-asian="normal" fo:font-size="10.5pt" style:font-size-asian="10.5pt"/>
    </style:style>
    <style:style style:name="T220" style:parent-style-name="Domyślnaczcionkaakapitu" style:family="text">
      <style:text-properties style:font-name="inherit" fo:font-style="normal" style:font-style-asian="normal" fo:font-size="10.5pt" style:font-size-asian="10.5pt"/>
    </style:style>
    <style:style style:name="T221" style:parent-style-name="Domyślnaczcionkaakapitu" style:family="text">
      <style:text-properties style:font-name="inherit" fo:font-style="normal" style:font-style-asian="normal" fo:font-size="10.5pt" style:font-size-asian="10.5pt"/>
    </style:style>
    <style:style style:name="T222" style:parent-style-name="Domyślnaczcionkaakapitu" style:family="text">
      <style:text-properties style:font-name="inherit" fo:font-style="normal" style:font-style-asian="normal" fo:font-size="10.5pt" style:font-size-asian="10.5pt"/>
    </style:style>
    <style:style style:name="T223" style:parent-style-name="Domyślnaczcionkaakapitu" style:family="text">
      <style:text-properties style:font-name="inherit" fo:font-style="normal" style:font-style-asian="normal" fo:font-size="10.5pt" style:font-size-asian="10.5pt"/>
    </style:style>
    <style:style style:name="T224" style:parent-style-name="Domyślnaczcionkaakapitu" style:family="text">
      <style:text-properties style:font-name="inherit" fo:font-style="normal" style:font-style-asian="normal" fo:font-size="10.5pt" style:font-size-asian="10.5pt"/>
    </style:style>
    <style:style style:name="T225" style:parent-style-name="Domyślnaczcionkaakapitu" style:family="text">
      <style:text-properties style:font-name="inherit" fo:font-style="normal" style:font-style-asian="normal" fo:font-size="10.5pt" style:font-size-asian="10.5pt"/>
    </style:style>
    <style:style style:name="T226" style:parent-style-name="Domyślnaczcionkaakapitu" style:family="text">
      <style:text-properties style:font-name="inherit" fo:font-style="normal" style:font-style-asian="normal" fo:font-size="10.5pt" style:font-size-asian="10.5pt"/>
    </style:style>
    <style:style style:name="T227" style:parent-style-name="Domyślnaczcionkaakapitu" style:family="text">
      <style:text-properties style:font-name="inherit" fo:font-style="normal" style:font-style-asian="normal" fo:font-size="10.5pt" style:font-size-asian="10.5pt"/>
    </style:style>
    <style:style style:name="T228" style:parent-style-name="Domyślnaczcionkaakapitu" style:family="text">
      <style:text-properties style:font-name="inherit" fo:font-style="normal" style:font-style-asian="normal" fo:font-size="10.5pt" style:font-size-asian="10.5pt"/>
    </style:style>
    <style:style style:name="T229" style:parent-style-name="Domyślnaczcionkaakapitu" style:family="text">
      <style:text-properties style:font-name="inherit" fo:font-style="normal" style:font-style-asian="normal" fo:font-size="10.5pt" style:font-size-asian="10.5pt"/>
    </style:style>
    <style:style style:name="T230" style:parent-style-name="Domyślnaczcionkaakapitu" style:family="text">
      <style:text-properties style:font-name="inherit" fo:font-style="normal" style:font-style-asian="normal" fo:font-size="10.5pt" style:font-size-asian="10.5pt"/>
    </style:style>
    <style:style style:name="T231" style:parent-style-name="Domyślnaczcionkaakapitu" style:family="text">
      <style:text-properties style:font-name="inherit" fo:font-style="normal" style:font-style-asian="normal" fo:font-size="10.5pt" style:font-size-asian="10.5pt"/>
    </style:style>
    <style:style style:name="P232" style:parent-style-name="Textbody" style:family="paragraph">
      <style:text-properties style:font-name="inherit" fo:font-style="normal" style:font-style-asian="normal" fo:font-size="10.5pt" style:font-size-asian="10.5pt"/>
    </style:style>
    <style:style style:name="P233" style:parent-style-name="Textbody" style:family="paragraph">
      <style:text-properties style:font-name="Helvetica, Arial, sans-serif"/>
    </style:style>
    <style:style style:name="P234" style:parent-style-name="Textbody" style:family="paragraph">
      <style:text-properties style:font-name="Helvetica, Arial, sans-serif"/>
    </style:style>
    <style:style style:name="P235" style:parent-style-name="Textbody" style:family="paragraph">
      <style:text-properties style:font-name="Helvetica, Arial, sans-serif"/>
    </style:style>
    <style:style style:name="T236" style:parent-style-name="StrongEmphasis" style:family="text">
      <style:text-properties fo:font-weight="normal" style:font-weight-asian="normal" style:font-weight-complex="normal" fo:color="#9900FF"/>
    </style:style>
    <style:style style:name="T237" style:parent-style-name="StrongEmphasis" style:family="text">
      <style:text-properties fo:font-weight="normal" style:font-weight-asian="normal" style:font-weight-complex="normal" fo:color="#9900FF"/>
    </style:style>
    <style:style style:name="P238" style:parent-style-name="Textbody" style:family="paragraph">
      <style:paragraph-properties fo:margin-bottom="0in"/>
    </style:style>
    <style:style style:name="T239" style:parent-style-name="StrongEmphasis" style:family="text">
      <style:text-properties fo:font-weight="normal" style:font-weight-asian="normal" style:font-weight-complex="normal" fo:color="#9900FF"/>
    </style:style>
    <style:style style:name="T240" style:parent-style-name="Domyślnaczcionkaakapitu" style:family="text">
      <style:text-properties fo:color="#9900FF"/>
    </style:style>
    <style:style style:name="T241" style:parent-style-name="Domyślnaczcionkaakapitu" style:family="text">
      <style:text-properties fo:color="#9900FF"/>
    </style:style>
    <style:style style:name="T242" style:parent-style-name="Domyślnaczcionkaakapitu" style:family="text">
      <style:text-properties fo:color="#9900FF"/>
    </style:style>
    <style:style style:name="T243" style:parent-style-name="Uwydatnienie" style:family="text">
      <style:text-properties fo:font-style="italic" style:font-style-asian="italic" style:font-style-complex="italic" fo:color="#9900FF"/>
    </style:style>
    <style:style style:name="T244" style:parent-style-name="Domyślnaczcionkaakapitu" style:family="text">
      <style:text-properties fo:color="#9900FF"/>
    </style:style>
    <style:style style:name="T245" style:parent-style-name="Domyślnaczcionkaakapitu" style:family="text">
      <style:text-properties fo:color="#9900FF"/>
    </style:style>
    <style:style style:name="P246" style:parent-style-name="Textbody" style:family="paragraph">
      <style:paragraph-properties fo:margin-bottom="0.1562in"/>
      <style:text-properties fo:color="#9900FF"/>
    </style:style>
    <style:style style:name="P247" style:parent-style-name="Textbody" style:family="paragraph">
      <style:text-properties fo:color="#9900FF"/>
    </style:style>
    <style:style style:name="P248" style:parent-style-name="Textbody" style:family="paragraph">
      <style:text-properties style:font-name="Helvetica, Arial, sans-serif"/>
    </style:style>
    <style:style style:name="P249" style:parent-style-name="Textbody" style:family="paragraph">
      <style:text-properties style:font-name="Helvetica, Arial, sans-serif"/>
    </style:style>
    <style:style style:name="P250" style:parent-style-name="Textbody" style:family="paragraph">
      <style:text-properties fo:font-size="12pt" style:font-size-asian="12pt" style:font-size-complex="12pt"/>
    </style:style>
    <style:style style:name="P251" style:parent-style-name="Textbody" style:family="paragraph">
      <style:text-properties fo:font-size="12pt" style:font-size-asian="12pt" style:font-size-complex="12pt"/>
    </style:style>
    <style:style style:name="T252" style:parent-style-name="Domyślnaczcionkaakapitu" style:family="text">
      <style:text-properties fo:color="#9900FF"/>
    </style:style>
    <style:style style:name="T253" style:parent-style-name="StrongEmphasis" style:family="text">
      <style:text-properties fo:font-weight="normal" style:font-weight-asian="normal" style:font-weight-complex="normal" fo:color="#9900FF"/>
    </style:style>
    <style:style style:name="T254" style:parent-style-name="StrongEmphasis" style:family="text">
      <style:text-properties fo:font-weight="normal" style:font-weight-asian="normal" style:font-weight-complex="normal" fo:color="#9900FF"/>
    </style:style>
    <style:style style:name="P255" style:parent-style-name="Textbody" style:family="paragraph">
      <style:paragraph-properties fo:text-align="justify" fo:margin-bottom="0.1562in"/>
      <style:text-properties fo:color="#9900FF"/>
    </style:style>
    <style:style style:name="P256" style:parent-style-name="Textbody" style:family="paragraph">
      <style:paragraph-properties fo:text-align="justify" fo:margin-bottom="0in"/>
    </style:style>
    <style:style style:name="T257" style:parent-style-name="Uwydatnienie" style:family="text">
      <style:text-properties fo:font-style="italic" style:font-style-asian="italic" style:font-style-complex="italic" fo:color="#9900FF"/>
    </style:style>
    <style:style style:name="T258" style:parent-style-name="Uwydatnienie" style:family="text">
      <style:text-properties fo:font-style="italic" style:font-style-asian="italic" style:font-style-complex="italic" fo:color="#9900FF"/>
    </style:style>
    <style:style style:name="P259" style:parent-style-name="Textbody" style:family="paragraph">
      <style:text-properties style:font-name="Helvetica, Arial, sans-serif"/>
    </style:style>
    <style:style style:name="T260" style:parent-style-name="StrongEmphasis" style:family="text">
      <style:text-properties fo:font-weight="normal" style:font-weight-asian="normal" style:font-weight-complex="normal" fo:color="#293039"/>
    </style:style>
    <style:style style:name="T261" style:parent-style-name="Domyślnaczcionkaakapitu" style:family="text">
      <style:text-properties fo:color="#293039"/>
    </style:style>
    <style:style style:name="T262" style:parent-style-name="StrongEmphasis" style:family="text">
      <style:text-properties fo:font-weight="normal" style:font-weight-asian="normal" style:font-weight-complex="normal" fo:color="#293039"/>
    </style:style>
    <style:style style:name="P263" style:parent-style-name="Textbody" style:family="paragraph">
      <style:paragraph-properties fo:text-align="justify" fo:margin-bottom="0.1562in"/>
      <style:text-properties fo:color="#293039"/>
    </style:style>
    <style:style style:name="P264" style:parent-style-name="Textbody" style:family="paragraph">
      <style:paragraph-properties fo:text-align="justify" fo:margin-bottom="0.1562in"/>
      <style:text-properties fo:font-style="normal" style:font-style-asian="normal" fo:color="#293039"/>
    </style:style>
    <style:style style:name="P265" style:parent-style-name="Textbody" style:family="paragraph">
      <style:paragraph-properties fo:text-align="justify" fo:margin-bottom="0.1562in"/>
      <style:text-properties fo:font-style="normal" style:font-style-asian="normal" fo:color="#293039"/>
    </style:style>
    <style:style style:name="P266" style:parent-style-name="Textbody" style:family="paragraph">
      <style:paragraph-properties fo:text-align="justify" fo:margin-bottom="0.1562in"/>
      <style:text-properties fo:color="#800000"/>
    </style:style>
    <style:style style:name="P267" style:parent-style-name="Textbody" style:family="paragraph">
      <style:paragraph-properties fo:text-align="justify" fo:margin-bottom="0.1562in"/>
      <style:text-properties fo:font-style="normal" style:font-style-asian="normal" style:font-style-complex="normal" style:use-window-font-color="true"/>
    </style:style>
    <style:style style:name="P268" style:parent-style-name="Textbody" style:family="paragraph">
      <style:paragraph-properties fo:text-align="justify" fo:margin-bottom="0.1562in"/>
      <style:text-properties fo:font-style="normal" style:font-style-asian="normal" style:font-style-complex="normal" style:use-window-font-color="true"/>
    </style:style>
    <style:style style:name="P269" style:parent-style-name="Textbody" style:family="paragraph">
      <style:paragraph-properties fo:text-align="justify" fo:margin-bottom="0.1562in"/>
      <style:text-properties fo:font-style="normal" style:font-style-asian="normal" style:font-style-complex="normal" style:use-window-font-color="true"/>
    </style:style>
    <style:style style:name="P270" style:parent-style-name="Textbody" style:family="paragraph">
      <style:text-properties style:font-name="Helvetica, Arial, sans-serif"/>
    </style:style>
    <style:style style:name="P271" style:parent-style-name="Textbody" style:family="paragraph">
      <style:text-properties style:font-name="Helvetica, Arial, sans-serif"/>
    </style:style>
    <style:style style:name="T272" style:parent-style-name="Domyślnaczcionkaakapitu" style:family="text">
      <style:text-properties fo:font-weight="bold" style:font-weight-asian="bold" style:font-weight-complex="bold" fo:color="#FF3333"/>
    </style:style>
    <style:style style:name="P273" style:parent-style-name="Textbody" style:family="paragraph">
      <style:text-properties fo:font-weight="bold" style:font-weight-asian="bold" style:font-weight-complex="bold"/>
    </style:style>
    <style:style style:name="P274" style:parent-style-name="Textbody" style:family="paragraph">
      <style:text-properties style:font-name="Helvetica, Arial, sans-serif"/>
    </style:style>
    <style:style style:name="P275" style:parent-style-name="Textbody" style:family="paragraph">
      <style:text-properties style:font-name="Helvetica, Arial, sans-serif"/>
    </style:style>
    <style:style style:name="P276" style:parent-style-name="Textbody" style:list-style-name="LFO1" style:family="paragraph">
      <style:text-properties style:font-name="Helvetica, Arial, sans-serif"/>
    </style:style>
    <style:style style:name="P277" style:parent-style-name="Textbody" style:list-style-name="LFO1" style:family="paragraph">
      <style:text-properties style:font-name="Helvetica, Arial, sans-serif"/>
    </style:style>
    <style:style style:name="P278" style:parent-style-name="Textbody" style:list-style-name="LFO1" style:family="paragraph">
      <style:text-properties style:font-name="Helvetica, Arial, sans-serif"/>
    </style:style>
    <style:style style:name="P279" style:parent-style-name="Textbody" style:list-style-name="LFO1" style:family="paragraph">
      <style:text-properties style:font-name="Helvetica, Arial, sans-serif"/>
    </style:style>
    <style:style style:name="P280" style:parent-style-name="Textbody" style:list-style-name="LFO1" style:family="paragraph">
      <style:text-properties style:font-name="Helvetica, Arial, sans-serif"/>
    </style:style>
    <style:style style:name="P281" style:parent-style-name="Textbody" style:list-style-name="LFO1" style:family="paragraph">
      <style:text-properties style:font-name="Helvetica, Arial, sans-serif"/>
    </style:style>
    <style:style style:name="P282" style:parent-style-name="Textbody" style:family="paragraph">
      <style:text-properties style:font-name="Helvetica, Arial, sans-serif"/>
    </style:style>
    <style:style style:name="P283" style:parent-style-name="Textbody" style:family="paragraph">
      <style:text-properties fo:font-size="9pt" style:font-size-asian="9pt" style:font-size-complex="9pt"/>
    </style:style>
    <style:style style:name="P284" style:parent-style-name="Textbody" style:family="paragraph">
      <style:paragraph-properties fo:margin-top="0.0625in"/>
      <style:text-properties fo:font-size="9pt" style:font-size-asian="9pt" style:font-size-complex="9pt"/>
    </style:style>
    <style:style style:name="P285" style:parent-style-name="Textbody" style:family="paragraph">
      <style:paragraph-properties fo:margin-top="0.0625in"/>
      <style:text-properties fo:font-size="9pt" style:font-size-asian="9pt" style:font-size-complex="9pt"/>
    </style:style>
    <style:style style:name="P286" style:parent-style-name="Textbody" style:list-style-name="LFO2" style:family="paragraph">
      <style:text-properties fo:font-size="9pt" style:font-size-asian="9pt" style:font-size-complex="9pt"/>
    </style:style>
    <style:style style:name="P287" style:parent-style-name="Textbody" style:list-style-name="LFO3" style:family="paragraph"/>
    <style:style style:name="P288" style:parent-style-name="Textbody" style:list-style-name="LFO3" style:family="paragraph"/>
    <style:style style:name="P289" style:parent-style-name="Textbody" style:list-style-name="LFO3" style:family="paragraph"/>
    <style:style style:name="P290" style:parent-style-name="Textbody" style:list-style-name="LFO3" style:family="paragraph"/>
    <style:style style:name="P291" style:parent-style-name="Textbody" style:list-style-name="LFO3" style:family="paragraph"/>
    <style:style style:name="P292" style:parent-style-name="Textbody" style:list-style-name="LFO4" style:family="paragraph"/>
    <style:style style:name="P293" style:parent-style-name="Textbody" style:list-style-name="LFO5" style:family="paragraph"/>
    <style:style style:name="P294" style:parent-style-name="Textbody" style:list-style-name="LFO5" style:family="paragraph"/>
    <style:style style:name="P295" style:parent-style-name="Textbody" style:list-style-name="LFO5" style:family="paragraph"/>
    <style:style style:name="P296" style:parent-style-name="Textbody" style:list-style-name="LFO6" style:family="paragraph"/>
    <style:style style:name="P297" style:parent-style-name="Textbody" style:list-style-name="LFO6" style:family="paragraph"/>
    <style:style style:name="P298" style:parent-style-name="Textbody" style:family="paragraph">
      <style:paragraph-properties fo:text-align="end"/>
    </style:style>
    <style:style style:name="P299" style:parent-style-name="Standard" style:family="paragraph">
      <style:paragraph-properties fo:widows="2" fo:orphans="2" fo:margin-bottom="0.0625in"/>
      <style:text-properties style:font-name="Arial" style:font-name-asian="Arial" fo:font-style="italic" style:font-style-asian="italic" style:font-style-complex="italic" fo:color="#1D2129" fo:font-size="11pt" style:font-size-asian="11pt" style:font-size-complex="11pt"/>
    </style:style>
    <style:style style:name="P300" style:parent-style-name="Standard" style:family="paragraph">
      <style:paragraph-properties fo:widows="2" fo:orphans="2" fo:margin-bottom="0.0625in"/>
      <style:text-properties style:font-name="Arial" style:font-name-asian="Arial" fo:font-style="italic" style:font-style-asian="italic" style:font-style-complex="italic" fo:color="#1D2129" fo:font-size="11pt" style:font-size-asian="11pt" style:font-size-complex="11pt"/>
    </style:style>
    <style:style style:name="P301" style:parent-style-name="Standard" style:family="paragraph">
      <style:paragraph-properties fo:widows="2" fo:orphans="2" fo:margin-bottom="0.0625in"/>
      <style:text-properties style:font-name="Arial" style:font-name-asian="Arial" fo:font-style="italic" style:font-style-asian="italic" style:font-style-complex="italic" fo:color="#1D2129" fo:font-size="11pt" style:font-size-asian="11pt" style:font-size-complex="11pt"/>
    </style:style>
  </office:automatic-styles>
  <office:body>
    <office:text text:use-soft-page-breaks="true">
      <text:p text:style-name="P1">Nowy Rok Kościelny</text:p>
      <text:p text:style-name="P2"><text:span text:style-name="T3">Dziś rozpoczynamy Nowy Rok Kościelny co dzieje się<text:s/></text:span><text:span text:style-name="T4">zawsze w pierwszą niedzielę Adwentu. Taka niedziela jest właśnie dzisiaj<text:s/></text:span><text:span text:style-name="T5">i wraz z nią rozpoczynamy czas oczekiwania na przyjście Pana - B</text:span><text:span text:style-name="T6">o</text:span><text:span text:style-name="T7">że Narodzenie (25 grudnia) i na powtórne przyjście przy końcu świata.<text:s/></text:span><text:span text:style-name="T8">Jest to także pierwsza ni</text:span><text:span text:style-name="T9">e</text:span><text:span text:style-name="T10">dziela miesiąca więc po każdej Mszy świętej wystawienie Najświętszego Sakramentu i Naboże</text:span><text:span text:style-name="T11">ń</text:span><text:span text:style-name="T12">stwo Eucharystyczne. Po Mszy porannej zmiana tajemnic Żywego Różańca.<text:s/></text:span></text:p>
      <text:p text:style-name="P13">W czasie Adwentu odprawiane są Msze święte roratnie o Matce Bożej. Roraty dla uczniów Naszej szkoły<text:s/>i dla innych chętnych będą we wtorek o godzinie 7.00. zapraszamy dzieci z lampionami. Po Mszy w sali wiejskiej dla uczestników kakao i małe co nieco.<text:s/></text:p>
      <text:p text:style-name="P14">We wtorek 4 grudnia świętej Barbary, patronki górników ale i budowniczych i architektów.</text:p>
      <text:p text:style-name="P15">W czwartek 6 grudnia<text:s/>– świętego Mikołaja, święto na cześć biskupa, który wsławił się cudami oraz pomocą potrzebującym.</text:p>
      <text:p text:style-name="P16"><text:span text:style-name="T17">W sobotę uroczystości Niepokalanego Poczęcia Najświętszej Maryi Panny – rocznica ustanowi</text:span><text:span text:style-name="T18">e</text:span><text:span text:style-name="T19">nia Sanktuarium Matki Bożej Klenickiej w Otyniu.</text:span></text:p>
      <text:p text:style-name="P20"><text:span text:style-name="T21">W przyszłą niedzielę przy wyjściu z Kościoła będą zbierane ofiary na pomoc Kościołowi katoli</text:span><text:span text:style-name="T22">c</text:span><text:span text:style-name="T23">kiemu na Wschodzie.</text:span></text:p>
      <text:p text:style-name="P24"><text:span text:style-name="T25">Od dziś natomiast przy wyjściu z Kościoła do nabycia Opłatki i świece na nasze wigilijne stoły. Opłata za Opłatki przeznaczona będzie na ubezpieczenie mienia parafialnego. Ofiarę za nie pr</text:span><text:span text:style-name="T26">o</text:span><text:span text:style-name="T27">simy składać w kopertach z podaniem nazwiska i adresu ofiarodawcy. Cena świec to: duża – 13 zł; mała – 6 złotych. Zebrane środki zostaną przeznaczone (po raz 25) na Wigilijne Dzieło Pomocy Dzieciom.<text:s/></text:span></text:p>
      <text:p text:style-name="P28">Spowiedź Adwentowa w Naszej Parafii będzie<text:s/>w czwartek 20 grudnia od 16.30.<text:s/></text:p>
      <text:p text:style-name="P29">Odwiedziny chorych nastąpią w poniedziałek 17 grudnia.</text:p>
      <text:p text:style-name="P30">W przyszłą niedzielę na Mszy świetej o godzinie 11.00 – poświęcenie medalików dzieciom klasy III.</text:p>
      <text:p text:style-name="P31"><text:span text:style-name="T32">Od piątku 7 grudnia w parafii św. Stanisława Kostki w Sulechowie rozpocznie się przygotowanie dorosłych, którzy ukończyli 21 lat do Sakramentu Bierzmowania. Okazja na otrzymania sakrame</text:span><text:span text:style-name="T33">n</text:span><text:span text:style-name="T34">tu, dla tych którzy go nie mają.</text:span></text:p>
      <text:p text:style-name="P35">Intencje Mszy świętych w nadchodzącym tygodniu:</text:p>
      <text:p text:style-name="P36">Wtorek – godzina 7.00 – za Parafian</text:p>
      <text:p text:style-name="P37">Środa, czwartek, piątek<text:s/>o 17.00 – w pewnej imtencji.</text:p>
      <text:p text:style-name="P38">Sobota – godzina 17.00 – za św. p. Halinę Brol i Stanisławę Wieczorek (w I rocznicę <text:s/>śmierci)<text:s/></text:p>
      <text:p text:style-name="P39">Niedziela, 9.00 – za śp. Irenę i Bronisława Dryło, Jolantę Kropiniewicz.</text:p>
      <text:p text:style-name="P40">Niedziela, g11.00 – za śp. Ludwikę Szyjka i Jadwigę Chodasewicz.<text:s/></text:p>
      <text:p text:style-name="P41">Polecam prasę katolicką w cenie 5 zł/sztuka (Niedziela i Gość Niedzielny).<text:s/></text:p>
      <text:p text:style-name="P42"/>
      <text:p text:style-name="P43"/>
      <text:p text:style-name="P44"/>
      <text:p text:style-name="P45"><text:span text:style-name="T46">Jarmark Bożonarodzeniowy, zwany dalej Jarmarkiem jest impreza wystawienniczo - ha</text:span><text:span text:style-name="T47">n</text:span><text:span text:style-name="T48">dlową dla wytwórców wyrobów i przedmiotów użytkowych oraz artystycznych, naturalnych produktów sp</text:span><text:span text:style-name="T49">o</text:span><text:span text:style-name="T50">żywczych oraz sprzedawców asortymentu o charakterze świątecznym ( np. ozdób choinkowych, świec, itp.).</text:span></text:p>
      <text:p text:style-name="P51"/>
      <text:p text:style-name="P52"/>
      <text:p text:style-name="P53">Byłem kandydatem</text:p>
      <text:p text:style-name="P54">Czyli<text:s/></text:p>
      <text:p text:style-name="P55">rozmowa „Nowy Świat” – Sebastian Różycki</text:p>
      <text:p text:style-name="P56">Proszę się przedstawić</text:p>
      <text:p text:style-name="P57"/>
      <text:p text:style-name="P58">Mamy miesiąc po wyborach – jak Pan ocenia swoją kampanię i wyniki?</text:p>
      <text:p text:style-name="P59">Czy jest Pan zadowolony ze<text:s/>swojego wyniku wyborczego jak i swojej partii?</text:p>
      <text:p text:style-name="P60">Czy wynik wyborów mieszkańców Gminy Sulechów Pana zadawala?</text:p>
      <text:p text:style-name="P61"/>
      <text:p text:style-name="P62">Jakie plany na najbliższą kadencję. Jako szef komisji rewizyjnej co by chciał Pan w najbliższym czasie zrewidować?<text:s/></text:p>
      <text:p text:style-name="P63"/>
      <text:p text:style-name="P64">Jak się Pan ustosunkuje do zarzutów radnego Rerusa w stosunku do radnej Wojewody?<text:s/></text:p>
      <text:p text:style-name="P65">Czy czuje się Pan również winny zaniedbaniom (jeśli takowe były) w Radzie Rodziców ZS 3?<text:s/></text:p>
      <text:p text:style-name="P66"/>
      <text:p text:style-name="P67">Czy jest Pan zadowolony z wyników kontroli przeprowadzanych w minionej kadencji? Czy z tego się wzięła chęć kandydowania <text:s/>na fotel burmistrza?</text:p>
      <text:p text:style-name="P68"/>
      <text:p text:style-name="P69">Udział w pracy dwóch komisji to tylko wymagane minimum żeby otrzymać wyższą dietę czy po prostu na więcej brak czasu?<text:s/></text:p>
      <text:p text:style-name="P70">W ubiegłej kadencji likwidowaliście (łączyliście komisje) a obecnie ich liczba się zwiększyła, jaki jest tego powód?</text:p>
      <text:p text:style-name="P71">Czy jest już mowa o podwyżce wysokości diet radnych czy pensji burmistrza?</text:p>
      <text:p text:style-name="P72"/>
      <text:p text:style-name="P73">Na koniec najważniejszy cel w tej kadencji do zrealizowania?</text:p>
      <text:p text:style-name="P74"/>
      <text:p text:style-name="P75">Z góry dziękuję<text:s/></text:p>
      <text:p text:style-name="P76">Pozdrawiam</text:p>
      <text:p text:style-name="P77"/>
      <text:p text:style-name="P78"/>
      <text:p text:style-name="P79"/>
      <text:p text:style-name="P80">Skład Rady Miejskiej 2018-2023</text:p>
      <text:p text:style-name="P81">Izabela Wojewoda – przewodnicząca RM,<text:s/></text:p>
      <text:p text:style-name="P82"/>
      <text:p text:style-name="P83"/>
      <text:p text:style-name="P84">201811271159</text:p>
      <text:p text:style-name="P85"/>
      <text:p text:style-name="P86">Rada Miejska VIII kadencji odbyła I sesję, podzielono „stołki” (nie bez zgrzytów). Wybrano szefów komisji, których w tej kadencji naliczyliśmy aż sześć (należy się spodziewać wzrostu wydatków RM). Zanim jeszcze radni spotkali się na pierwszej<text:s/>sesji spotkali się i podzielili „stołki” w swoich klubach. I tak, w obecnej kadencji w Radzie Miejskiej zasiadają przedstawiciele pięciu ugrupowań. Największą siłę w RM ma klub radnych Pro Sulechovia w składzie:</text:p>
      <text:p text:style-name="P87">Radosław Murkowski jako przewodniczący,<text:s/>Piotr Bodnar, Roman Wilczyński, Izabela Wojewoda, Wojciech Szefner i Piotr Miszkiewicz jako członkowie klubu.</text:p>
      <text:p text:style-name="P88">W koalicji z Pro Sulechovią …<text:s/></text:p>
      <text:p text:style-name="P89"/>
      <text:p text:style-name="P90">201811270905</text:p>
      <text:p text:style-name="P91"><text:span text:style-name="T92">Po zaskakujących rozstrzygnięciach koalicyjnych w powiecie i województwie przyszedł czas na Naszą gmi</text:span><text:span text:style-name="T93">nę. Na dzisiejszej sesji zwołanej przez burmistrza Odważnego na wniosek Miejskiego Komisarza Wyborczego wręczono zaświadczenia o wyborze na radnego 20 osobom wybranym w głosowaniu 21 października oraz Piotrowi Miszkiewiczowi, który otrzymał postanowienie W</text:span><text:span text:style-name="T94">oj</text:span><text:span text:style-name="T95">e</text:span><text:span text:style-name="T96">wódzkiego Komisarza Wyborczego o otrzymaniu mandatu <text:s/>radnego w miejsce Wojciecha Sołtysa, który dziś również objął stanowisko burmistrza Sulechowa. Po ślubowaniu przystąpiono do wyboru komisji skrutacyjnej do przeprowadzenia głosowania tajnego władz Rad</text:span><text:span text:style-name="T97">y Miejskiej w tym i władz komisji rady. Po zgłoszeniu kandydatur na przewodniczącego (Wojewoda, Różycki) pierwszy do dyskusji zgłosił się radny Rerus, który wygłosił elaborat o fatalnym w skutkach wyborze Pani W</text:span><text:span text:style-name="T98">o</text:span><text:span text:style-name="T99">jewody ponieważ to malwersantka itd. (odsyła</text:span><text:span text:style-name="T100">my do relacji z sesji na kanale Gminy Sulechów na Youtube). W temacie tym, po nim i przerwie wywołanej przez jednego z radnych wypowiedziało się wielu radnych w obronie Pani Wojewody. „Oskarżona” również <text:s/>udzieliła obszernych wyjaśnień i zarzuciła radnemu<text:s/></text:span><text:span text:style-name="T101">Rerusowi nie kompetencje i pomawianie gdyż ze swojej funkcji społecznej się rozliczyła a wypowiedzi Pana Rerusa są obraźliwe, kłamliwe i naruszające moja dobra osobiste. Udzieliła również szerokich wyjaśnień obalając zarzuty tego Pana.<text:s/></text:span></text:p>
      <text:p text:style-name="P102"><text:span text:style-name="T103">W wyniku głosowania</text:span><text:span text:style-name="T104"><text:s/>Pani Izabela Wojewoda wygrała 14:7 z radnym Różyckim. W następnych głosowaniach wybrano dwoje wice przewodniczaących: Stanisława Kaczmara (I wice) i Agnieszka Szeląg (II wice). W wyborach na szefów komisji wybrano:</text:span></text:p>
      <text:p text:style-name="P105">Komisja Rewizyjna – Sebastian Różycki</text:p>
      <text:p text:style-name="P106">Komisja Skarg, Wniosków, Petycji – Krzysztof Kluczyński</text:p>
      <text:p text:style-name="P107">Komisja Przestrzegania Prawa i Ochrony Środowiska – Przemysław Pokład</text:p>
      <text:p text:style-name="P108">Komisja Budżetu i Gospodarki – Wojciech Szefner</text:p>
      <text:p text:style-name="P109">Komisja Zdrowia, Oświaty i Kultury – Miłosz Brodzikowski<text:s/></text:p>
      <text:p text:style-name="P110">Komisja do Spraw Wsi – Piotr Bodnar</text:p>
      <text:soft-page-break/>
      <text:p text:style-name="P111">Pierwsza sesja ósmej kadencji sulechowskiego samorządu trwała ponad sześć godzin!!!</text:p>
      <text:p text:style-name="P112"><text:span text:style-name="T113">Zapowiada się ciężka kadencja serwowana przez wielkich przegranych w gminie. Zdaje się że owi ludzie nie zrozumieli intencji wyborców, którzy obdarzyli ich po ost</text:span><text:span text:style-name="T114">atniej kadencji bardzo ogran</text:span><text:span text:style-name="T115">i</text:span><text:span text:style-name="T116">czonym zaufaniem …</text:span></text:p>
      <text:p text:style-name="P117"/>
      <text:p text:style-name="P118">201811220943</text:p>
      <text:p text:style-name="P119">Nowa władza w powiecie</text:p>
      <text:p text:style-name="P120"><text:span text:style-name="T121">Mija 30 dzień od wyborów zatem najwyższy czas wręczyć papiery (zaświadczenia) o wyborze na radnego na różnych szczeblach władzy samorządowej. Dziś (wtorek, o 11.00) w<text:s/></text:span><text:span text:style-name="T122">Sulechowie w CKU przy ulicy Piaskowej 53 <text:s/>po raz pierwszy w nowym składzie spotkała się Rada Powiatu Zielonogórskiego. Jej skład to:<text:s/></text:span><text:span text:style-name="T123">Tadeusz Cygański (PIS), Ryszard Górnicki (PIS), Ireneusz Plechan (KO), Danuta Pyrtko (Forum), Dariusz Wróblewski (PSL),<text:s/></text:span><text:span text:style-name="T124">Jacek Gębicki (KO), Mirosław Andrasiak (Forum), <text:s/>Roman Bajor (PSL), Marian Cygan (PIS), Adam Jaskulski (PSL), Leokadia Loch (KO), Gabriela Maciejewska (KO), <text:s/>Aleksandra Szubert (Forum), Alicja Szułcik (PIS), Edward Szyjka (PIS), Urszula Wąchała-Jędras (For</text:span><text:span text:style-name="T125">um), Łazicki Edwin (KO), Hołołub Czesław (KO), Beata Zawada (PIS).</text:span></text:p>
      <text:p text:style-name="P126">Wyczytywani w kolejności alfabetycznej nowi radni odbierali zaświadczenia o wyborze. Po tym dostojnym i ważnym akcie wszyscy w takiej samej kolejności złożyli ślubowanie kończąc je (dowolnie) słowami: Tak mi dopomóż Bóg.<text:s/></text:p>
      <text:p text:style-name="P127">Zaprzysiężeni i pełnoprawni Radni Rady Powiatu w kolejnym punkcie mieli przegłosować porządek obrad. Już w tym momencie okazało się że nie będzie to takie łatwe gdyż radny Gębicki zawnioskował o rozszerzenie porządku obrad<text:s/>o punkty dotyczące wyboru władzy Powiatu co uzyskało większość w pierwszym głosowaniu, które nota bene odbyło się z nowymi procedurami i przy użyciu nowego sprzętu ale nie bez problemów. Do chwili ich usunięcia głosowanie odbywało się w sposób tradycyjny (przez podniesienie ręki). W wyniku zmian uzgodniono wybory władz Rady Powiatu i Powiatu (Starosta, zastępca i członek). Członkiem zarządu RP został Mirosław Andrasiak (Forum), wicestarostą Tadeusz Pająk (były radny wojewódzki – przeciwny budowie mostu w Pomorsku) oraz stary nowy Starosta Krzysztof Romankiewicz (kłamca lustracyjny z Forum).<text:s/></text:p>
      <text:p text:style-name="P128">Za dwa dni sesja Sejmiku Województwa lubuskiego a za trzy Rady Miejskiej w Sulechowie. Jakie tam się narodzą koalicje i czy przetrwają ciężkie dni okaże się w praktyce a<text:s/>tymczasem zapraszamy w piątek na 12.00 do Sali 104 sulechowskiego ratusza na pierwszą sesją nowej kadencji.</text:p>
      <text:p text:style-name="P129">Z informacji przez nas uzyskanych wiemy że w Sulechowie na przewodniczącego desygnowana jest Pani Izabella Wojewoda z KKW Wojciech Sołtys. Zastępcy<text:s/>to Stanisław Kaczmar (Praworządny Sulechów) i Przemysław Pokład (Koalicja Obywatelska). Komisje też są już podzielone ale to jeszcze może się wszystko zmienić podczas głosowania…</text:p>
      <text:p text:style-name="P130"/>
      <text:p text:style-name="P131"/>
      <text:p text:style-name="P132">Biskup Tadeusz…</text:p>
      <text:p text:style-name="P133">…Lityński dziś obchodzi swoje imieniny. Jest to nasz biskup diecezjalny więc pamiętajmy o nim w swoich modlitwach.</text:p>
      <text:p text:style-name="P134">Po mszy mamy dziś w Sali wiejskiej spotkanie z dziećmi pierwszokomunijnymi i ich rodzicami.</text:p>
      <text:p text:style-name="P135">Dziś w naszej Parafii nie obchodzimy uroczystość poświęcenia kościoła własnego, gdyż datę jego poświęcenia<text:s/>znamy i obchodzimy 2 sierpnia (1945r)</text:p>
      <text:p text:style-name="P136">W czwartek 1 listopada – uroczystość Wszystkich Świętych. Procesja na cmentarzu rozpocznie się o 10.00 i po procesji – Msza święta. Proszę o godną modlitewną atmosferę na cmentarzu.</text:p>
      <text:p text:style-name="P137">W piątek 2 listopada Wspomnienie Wszystkich Wiernych Zmarłych – dzień modlitwy za zmarłych. Msze święte o 9.00 i 18.00, po Mszach – różaniec za zmarłych z Wypominkami.</text:p>
      <text:p text:style-name="P138"><text:span text:style-name="T139">Wypominki – wspominając naszych bliskich zmarłych, dobroczyńców, nauczycieli, duszpasterzy, obrońców Ojczyzny, wpisujemy wyr</text:span><text:span text:style-name="T140">aźnie ich imiona i nazwiska, składamy ofiarę jako wyraz n</text:span><text:span text:style-name="T141">a</text:span><text:span text:style-name="T142">szego poświęcenia i troski, by modlitwa była zanoszona w Kościele „za dusze, Które są w ręku Boga”.</text:span></text:p>
      <text:p text:style-name="P143">Różaniec w środę o 17.00 i po nim Msza święta. Dla uczniów naszej SP we wtorek o 7.30 po nim Msza.<text:s/></text:p>
      <text:p text:style-name="P144">W tym tygodniu pierwszy czwartek i piątek miesiąca, okazja do spowiedzi świętej (zawsze przed Mszą). Odwiedziny <text:s/>chorych w piątek od 11.00</text:p>
      <text:soft-page-break/>
      <text:p text:style-name="P145">Intencje i godziny Mszy świętych:</text:p>
      <text:p text:style-name="P146">- wtorek – rano po różańcu – za parafian<text:s/></text:p>
      <text:p text:style-name="P147">- środa – w pewnej intencji (po 17-ej)</text:p>
      <text:p text:style-name="P148">- czwartek – Wszystkich Świętych – cmentarz – za parafian (10.00)</text:p>
      <text:p text:style-name="P149">- piątek<text:s/></text:p>
      <text:p text:style-name="P150"/>
      <text:p text:style-name="P151">Sędzia zagubił…</text:p>
      <text:p text:style-name="P152"><text:span text:style-name="T153">… żółte kartki mogło by się zdawać po 84 minutach meczu Mewy Cigacice z Zorzą Mostki, który się odbył w Leśnej Górze w ostatnią sobotę (27.10.2018). po tym jak w p</text:span><text:span text:style-name="T154">ierwszej minucie meczu pokazał ją jednemu z miejscowych piłkarzy (Adrian Skiba) dał wyraźny sygnał kto tu rządzi i skąd oni przyjechali. Mimo tego ostrzeżenia Mewa grała swoje co nie zadowoliło sędziego i już w 11’ pokazał że zostały mu tylko czerwone kart</text:span><text:span text:style-name="T155">ki wywalając z boiska Naszego obrońcę Krzysztofa B</text:span><text:span text:style-name="T156">a</text:span><text:span text:style-name="T157">jora. Wtedy to też otwarła się droga na Naszą bramkę i posypał się worek bramek dla przyjez</text:span><text:span text:style-name="T158">d</text:span><text:span text:style-name="T159">nych, którzy wcale nie prezentowali wielkiej gry. Bramki wpadały w 12, 40 i 43 minucie. Do szatni na przerwę Mewa</text:span><text:span text:style-name="T160"><text:s/>schodziła z ciężkim bagażem. Jednakże po niej wyszli ponownie z podniesioną głową i mimo braku obrońcy nadal dzielnie się bronili (na ile to było możliwe). Po pierwszej zmianie w pierwszej minucie II połowy wzmocnieni przeciwnicy nacierali bez wyników. W<text:s/></text:span><text:span text:style-name="T161">55’ Nasz trener zmienia napastnika na obrońcę (Romańczuk za Siemaszkę) co powoduje konsternację sędziego do tego stopnia że w 64’ ponownie pokazuje kto tu rządzi! I ponownie jak w I połowie, kiedy droga do bramki staje otworem, goście dwukrotnie z niej kor</text:span><text:span text:style-name="T162">zystają bez skrupułów i strzelają dwie kolejne bramki. Wynik brzmi 0 – 5. Potem już było tylko gorzej i gorzej. W 84’ sędzia znajduje! żółte kartki i za brutalny faul na naszym napastniku pokazuje ją Tarczewskiemu z Mostek. Mecz kończy się o czasie (w 90’)</text:span><text:span text:style-name="T163"><text:s/>wynikiem 0 – 8. Nikłe pocieszenie a w zasadzie żadne że prześcignęliśmy ich klas</text:span><text:span text:style-name="T164">y</text:span><text:span text:style-name="T165">fikacji kartkowej <text:s/>i więcej dokonaliśmy zmian.<text:s/></text:span></text:p>
      <text:p text:style-name="P166"><text:s/></text:p>
      <text:p text:style-name="P167"/>
      <text:p text:style-name="P168"/>
      <text:p text:style-name="P169"><text:span text:style-name="T170">Powieść „O rozumnej dziewczynie” wg B. Leśmiana przedstawi w swoim recitalu w najbliższy czwartek Aleksander P</text:span><text:span text:style-name="T171">o</text:span><text:span text:style-name="T172">d</text:span><text:span text:style-name="T173">o</text:span><text:span text:style-name="T174">lak.<text:s/></text:span><text:span text:style-name="T175">Zapowiadany recital to występ aktorski artysty który jest znany w wielu zakątkach świata gdzie prezentował erotyki Bolesława Leśmiana, skomplikowane w rodzaj bardzo osobistej, rzec można by spowiedzi. Opowiadana historia przytr</text:span><text:span text:style-name="T176">a</text:span><text:span text:style-name="T177">fiła mu się w życiu wiele la</text:span><text:span text:style-name="T178">t temu …</text:span></text:p>
      <text:p text:style-name="P179">Nabrał do niej bez wątpienia, dziś już dystansu …</text:p>
      <text:p text:style-name="P180">Ale czy tak naprawdę czas leczy rany?</text:p>
      <text:p text:style-name="P181">Mało jest w poezji polskiej wierszy o miłości tak dojrzałej i pełnej, wychodzącej poza samo uniesienie namiętności czy zalotów…</text:p>
      <text:p text:style-name="P182">Występ na pokładzie dolnym<text:s/>Statku Kultury 25 października czwartek o 19.00</text:p>
      <text:p text:style-name="P183">Zapraszamy</text:p>
      <text:p text:style-name="P184"/>
      <text:p text:style-name="P185">Więcej na temat u źródła: statekkultury.org<text:s/></text:p>
      <text:p text:style-name="P186"/>
      <text:p text:style-name="P187"/>
      <text:p text:style-name="P188"/>
      <text:p text:style-name="P189"><text:span text:style-name="T190">W promieniach składającego się ku zachodowi słońca kilkadziesiąt osób siedzących na kocykach i krzesłach w ogrodzie rodzinnej winnicy przysłuchiwało</text:span><text:span text:style-name="T191"><text:s/>się dźwiękom latino i jazzowym w wykonaniu Grupy Granada. Grupa ta przed wieloma miesiącami rozpoczynała cykl muzycznych wieczorków w Górzykowie (jeszcze w gościnie Ośrodka Szkolno-Wychowawczego). Ciągle dochodzący goście sprawiali, że ciągle brakowało mi</text:span><text:span text:style-name="T192">ejsc do siedzenia dla słuchaczy. W prz</text:span><text:span text:style-name="T193">e</text:span><text:span text:style-name="T194">rwie koncertu Pani vice prezes Stowarzyszenia „Górzykowo, Obrzańskie winne wzgórza” prorokowała, że albo ta muz</text:span><text:span text:style-name="T195">y</text:span><text:span text:style-name="T196">ka jest tak piękna albo tak duża jest potrzeba spotykania się mieszkańców wsi Regionu Cigacic, że mają za</text:span><text:span text:style-name="T197">wsze tylu gości i ciągle dochodzą nowi ludzie. Niestety to być może ostatni taki koncert gdyż nie ma miejsca we wsi na organiz</text:span><text:span text:style-name="T198">o</text:span><text:span text:style-name="T199">wanie imprez w innych warunkach pogodowych. Nad rzeką czy w ogrodach winnic można spotykać się tylko w ciepłe dni.<text:s/></text:span></text:p>
      <text:p text:style-name="P200">Tym nie mniej<text:s/>koncert i cała impreza oraz możliwość spotkania się z taką ilością ludzi z okolicy (także przyjezdnych) to wyśmienita forma spędzenia czasu i rozwijaniu życia towarzyskiego.<text:s/></text:p>
      <text:p text:style-name="P201">Gratulujemy organizatorom i Państwu Krojcig za udostępnienie tego uroczego miejsca na spotkanie.</text:p>
      <text:p text:style-name="P202"/>
      <text:p text:style-name="P203"/>
      <text:p text:style-name="P204"/>
      <text:p text:style-name="P205"><text:s/></text:p>
      <text:p text:style-name="P206"/>
      <text:p text:style-name="P207"><text:span text:style-name="T208">Winnica Pod Lipą, Winnogóra - winnica w ogrodzie,Winny Dworek, Winnica "Stara Winna Góra" oraz Sulechowski Dom Kultury zapraszają na letnie kino na winnicy w sobotę 4 sierpnia o godzinie 20.30. W tym roku proponujemy film "Jedz, módl</text:span><text:span text:style-name="T209"><text:s/>się, kochaj", który wyświetlimy w Winnicy Pod Lipą - Górzykowo 44A. Będzie popcorn i lampka wina z Winnic G</text:span><text:span text:style-name="T210">ó</text:span><text:span text:style-name="T211">rzykowskich. Wstęp wolny !</text:span></text:p>
      <text:p text:style-name="P212"/>
      <text:soft-page-break/>
      <text:p text:style-name="P213">201807242132</text:p>
      <text:p text:style-name="P214">Sala wiejska w Pomorsku będzie gruntownie przebudowana i wyposażona w nowy sprzęt.</text:p>
      <text:p text:style-name="P215"><text:span text:style-name="T216">Zarząd Województwa Lubu</text:span><text:span text:style-name="T217">skiego podjął decyzję o dofinansowaniu kolejnego zadania ze środków Unii Europejskiej. Tym razem dofinansowanie w wysokości 500 tyś. zł (dofinansowanie maksymalne) otrzymał projekt pn. „Przebudowa sali wiejskiej w Pomorsku w ramach Programu Rozwoju Obszaró</text:span><text:span text:style-name="T218">w Wiejskich 2014 – 2020”. Pomoc przyznana została na operację typu „Inwestycje w obiekty pełniące funkcje kulturalne”</text:span><text:span text:style-name="T219">, na operację typu „Kształtowanie przestrzeni publicznej” oraz na operację typu „Ochrona zabytków i budownictwa tradycyjnego” w ramach<text:s/></text:span><text:span text:style-name="T220">działania „Podstawowe usługi i odnowa wsi na obszarach wiejskich” objętego Programem Rozwoju Obszarów Wiejskich na lata 2014 – 2020.</text:span><text:span text:style-name="T221"><text:line-break/></text:span><text:span text:style-name="T222">• Całkowita wartość zadania wynosi – 978 271.00 zł., w tym:</text:span><text:span text:style-name="T223"><text:line-break/></text:span><text:span text:style-name="T224">• Dofinansowanie zadania wynosi – 500 000,00 zł.</text:span><text:span text:style-name="T225"><text:line-break/></text:span><text:span text:style-name="T226">• Okres realiz</text:span><text:span text:style-name="T227">acji zadania – do listopada 2019 r.</text:span><text:span text:style-name="T228"><text:line-break/></text:span><text:span text:style-name="T229">W ramach prac przewidziana do wykonania między innymi: wymiana dachu, ocieplenie budynku, częściowa wymiana stolarki budowlanej zewnętrznej i wewnętrznej, ocieplenie budynku, wymiana instalacji wodno – kanalizacyjnej, in</text:span><text:span text:style-name="T230">stalacji elektrycznej, modernizacji centralnego ogrzewania, malowanie elewacji i ścian wewnętrznych, zagospodarowanie terenu. W ramach wyposażenia zakupione zostaną między innymi: nowe stoły, krzesła, kompletne zastawy stołowe, kocioł warzelny, zmywarka do</text:span><text:span text:style-name="T231"><text:s/>naczyń, czajniki, termosy, zestaw garnków do gotowania, wielofunkcyjny robot kuchenny. Ponadto sala wyposażona zostanie w uniwersalny zestaw multimedialny dający możliwość prowadzenia korespondencyjnych zajęć, prezentacji multimedialnych itp.</text:span></text:p>
      <text:p text:style-name="P232">Wydział PR</text:p>
      <text:p text:style-name="Textbody"/>
      <text:p text:style-name="Textbody">201807232139</text:p>
      <text:p text:style-name="Textbody">Wadim Tyszkiewicz Od ok. 2 lat leży w Sejmie projekt ustawy tzw. odorowej, która ma pozwolić walczyć ze smrodem. Dzisiaj nie ma żadnych do tego narzędzi prawnych.</text:p>
      <text:p text:style-name="Textbody"/>
      <text:p text:style-name="Textbody">Wiesław K.</text:p>
      <text:p text:style-name="Textbody">W związku z wydanym oświadczeniem dnia 18 lipca 2018 roku przez pana<text:s/>burmistrza o rezygnacji Firmy ERL sp z o.o.z nabycia nieruchomości położonej w obrębie Nowy Świat i prowadzenia działalności na terenie gminy S. prosimy o <text:s/>przedstawienie dokumentów podpisanych przez uprawnione osoby ERL sp. z o.o. Na temat warunków i formy odstąpienia ww inwestora od umowy sprzedaży.</text:p>
      <text:p text:style-name="Textbody">Społeczność Sulechowa powinna poznać szczegóły niedoszłej transakcji. Żądane dokumenty są jawne dlatego, nie podlegają tajemnicy handlowej.</text:p>
      <text:p text:style-name="Textbody">Prosimy również o informację dotyczącą wniosku ww inwestora o wydanie warunków środowiskowych dla jego działalności, jak i przebiegu procesu wydania tej decyzji.</text:p>
      <text:p text:style-name="Textbody">Wiesław Kołakowski</text:p>
      <text:p text:style-name="Textbody">prezes stowarzyszenia „Czysty Sulechów”</text:p>
      <text:p text:style-name="Textbody"/>
      <text:p text:style-name="Textbody"/>
      <text:p text:style-name="P233">201807222001</text:p>
      <text:p text:style-name="P234">Warto zobaczyć</text:p>
      <text:p text:style-name="P235"/>
      <text:p text:style-name="Textbody">Zespół NEGEV powstał w 2008 roku z inspiracji klimatem i urokiem muzyki<text:s/>żydowskiej. NEGEV łączy wyjątkową muzykalność, pasję i sceniczne doświadczenie. Wokalistką zespołu jest Agnieszka Bielanik-Witomska, piosenkarka przez wiele lat koncertująca w kraju i za granicą z Kabaretem „Pod Egidą” Jana Pietrzaka, a także artystka śląskich teatrów muzycznych – w Gliwicach i w Chorzowie. Na scenie towarzyszą jej: skrzypek Bartłomiej Balcerzak oraz gitarzystka Katarzyna Kupiec. Zespół nawiązuje doskonały kontakt z publicznością – prowadząc z nią swoisty dialog porywa do wspólnego śpiewu,<text:s/>a nawet tańca. „W wypełnionej po brzegi Sali, z pomocą muzyki zespół NEGEV ożywił świat żydowskich miasteczek. Świat chasydów tańczących ku chwale Pana, rabinów pochylonych nad Talmudem, kóz przypiętych do płotów. Miejsc, gdzie w<text:s/><text:soft-page-break/>drewnianych bożnicach słychać było dźwięki modlitw, w sobotę w oknach paliły się świece, a na grobach zamiast kwiatów kładziono kamienie.” („Przegląd”, 28.11.2013)<text:line-break/>Organizatorzy : Lubuska Fundacja Judaica. Zielonogorski Osrodek Kultury , Foto Kinga Dziwota</text:p>
      <text:p text:style-name="Textbody"><text:span text:style-name="T236">20 lipca 2018 r. (piątek)</text:span><text:span text:style-name="T237"><text:s/>o godzinie 17.00 w sali Witrażowej MZL odbędzie się koncert klezmerski pt. „Powrót do domu” w wykonaniu Menechema Mirskiego. Współorganizatorami wydarzenia są Lubuska Fundacja Judaica oraz Muzeum Ziemi Lubuskiej w Zielonej Górze.</text:span></text:p>
      <text:p text:style-name="P238"><text:span text:style-name="T239">Menachem Mirski</text:span><text:span text:style-name="T240"> – muzyk,<text:s/></text:span><text:span text:style-name="T241">kantor, tekściarz, filozof (doktoryzował się 2016 roku) oraz producent muzyczny. Od lat wykonuje pieśni hebrajskie i żydowskie. Obecnie mieszka w Los Angeles i pobiera nauki na studiach rabinicznych (Ziegler School of Rabbinic Studies na American Jewish Un</text:span><text:span text:style-name="T242">iversity). Równocześnie koncertuje, współpracując z śpiewaczką jidysz, Cindy Paley oraz innymi muzykami zajmującymi się muzyką żydowską w południowej Kalifornii. Pracuje również jako kantor oraz </text:span><text:span text:style-name="T243">baal kore</text:span><text:span text:style-name="T244"> (osoba śpiewająca Torę) oraz dokonuje przekładów pi</text:span><text:span text:style-name="T245">eśni jidysz na język polski.</text:span></text:p>
      <text:p text:style-name="P246">Menachem jest liderem polskiego, nu-klezmerskiego zespołu Klezmaholics, który powstał w 2006 roku. Repertuar zespołu to pieśni jidysz we współczesnych aranżacjach, pieśni hebrajskie, jak również własne utwory pisane na motywach<text:s/>z Biblii, literatury rabinicznej oraz innych inspiracjach żydowskich. Zespół koncertował jak dotąd w Polsce (m.in. na Festiwalu Kultury Żydowskiej w Krakowie, 2017) oraz za granicą m.in. w Szwecji, Ukrainie i Rumunii (Jazz meets Klezmer, 2009). Artysta współpracuje także z innymi muzykami z Warszawy czy z Trójmiasta – m.in. Piotrem Tomalą (akordeon, zespół Neoklez), Małgorzatą Gron (skrzypce) czy Dariuszem Gutomskim (kontrabas).</text:p>
      <text:p text:style-name="P247"/>
      <text:p text:style-name="P248"/>
      <text:p text:style-name="P249">201807221846</text:p>
      <text:p text:style-name="P250">Na 16 zwykłą...</text:p>
      <text:p text:style-name="P251">ogłoszeń niewiele gdyż dzień taki zwykły choć kiedyś wielkie święto socjalistycznej Polski.</text:p>
      <text:p text:style-name="Textbody">1. W środę wspomnienie świętego Krzysztofa – patrona kierowców i podróżujących. Z tej okazji dziś po Mszy świętej o 11.00 na placu przy szkole odbędzie się poświęcenie pojazdów. Złożone ofiary zostaną przeznaczone na zakup środków transportu dla polskich misjonarzy. Wg organizatorów zbiorki – MIVA Polska, każdy kierujący (biorący udział w poświęceniu pojazdów) proszony jest o ofiarę w wysokości równej 1 gr = 1 km przejechany w roku.</text:p>
      <text:p text:style-name="Textbody">2. Intencje Mszy świętych na ten tydzień:</text:p>
      <text:p text:style-name="Textbody"><text:s text:c="5"/>piątek, 18.00 w intencji dobroczyńców i ofiarodawców (intencja ks. Antoniego)</text:p>
      <text:p text:style-name="Textbody"><text:s text:c="5"/>sobota, 18.00 za śp Wacławę Ryś (intencja od uczestników pogrzebu)</text:p>
      <text:p text:style-name="Textbody"><text:s text:c="5"/>niedziela, 9.00 za śp Marię i Eugeniusza Rząsa, Stanisława i Janusza Wieczorek.</text:p>
      <text:p text:style-name="Textbody"><text:s text:c="20"/>11.00 za zmarłych z rodziny Borkowskich: Witolda (6 rocznica śmierci), Stefanię, Stefana, Jerzego, Jana i Henryka.</text:p>
      <text:p text:style-name="Textbody">3. zapowiedzi:</text:p>
      <text:p text:style-name="Textbody"><text:s text:c="6"/>- Damian Krzysztof Nowogrodzki i Barbara Chwalisz, (III) stan jak wyżej</text:p>
      <text:p text:style-name="Textbody"><text:s text:c="6"/>- Izabela Karolina<text:s/>Ratajczak i Damian Seweryn, (III) stan jak wyżej</text:p>
      <text:p text:style-name="Textbody">Ktokolwiek wiedziałby o przeszkodach zachodzących pomiędzy wymienionymi zobowiązany jest w duchu powiadomić biuro parafialne (683851232).</text:p>
      <text:p text:style-name="Textbody">4. Zachęcam do lektury prasy katolickiej. Na ławce przy wyjściu wyłożony jest tygodnik Niedziela i Gość Niedzielny. W tygodniu również do nabycia na plebani.</text:p>
      <text:p text:style-name="Textbody">5. bardzo gorąco i serdecznie dziękuję za ofiary składane na różne cele w Naszej Parafii, szczególnie na potrzeby Naszej Parafii.</text:p>
      <text:p text:style-name="Textbody">6. Wszystkim gościom przebywającym na<text:s/>wypoczynku w Naszej Parafii składam życzenia miłego i udanego pobytu a wszystkim solenizantom, jubilatom obchodzącym w nadchodzącym tygodniu swoje rocznice czy jubileusze życzę błogosławieństw Bożych na nadchodzące dni.</text:p>
      <text:soft-page-break/>
      <text:p text:style-name="Textbody">ks. Jerzy Filipkowski</text:p>
      <text:p text:style-name="Textbody"/>
      <text:p text:style-name="Textbody">201807192131</text:p>
      <text:p text:style-name="Textbody">Panie 50+ zapraszamy</text:p>
      <text:p text:style-name="Textbody">Już kolejny raz w tym roku w Sulechowie pojawi się Mammobus. Niezależny Samodzielny Zakład Opieki Zdrowotnej na koszt podatnika przebada mieszkanki Gminy Sulechów w wieku 50 – 69 lat. Będzie to badanie mammograficzne, które jest zalecane dla kobiet co dwa lata. Z badania można skorzystać również odpłatnie w cenie 80 złotych.</text:p>
      <text:p text:style-name="Textbody">Poniżej oryginalny komunikat zamieszczony z plakatem na stronie www.sulechow.pl</text:p>
      <text:p text:style-name="Textbody"><text:span text:style-name="T252">Zapraszamy na bezpłatne* badania mammograficzne dla pań w wieku 50-69 lat. </text:span><text:span text:style-name="T253">Mammobus</text:span><text:span text:style-name="T254"><text:s/>będzie czekał na panie na placu przy ulicy Licealnej 17A w Sulechowie w dniach 1-3 sierpnia 2018 r. </text:span></text:p>
      <text:p text:style-name="P255">Rejestracja telefoniczna od poniedziałku do piątku w godzinach 8:00 - 16:00 pod numerami telefonu: 68 452 77 17 / 68 452 77 96 / 605 596 655 / 605 598 077</text:p>
      <text:p text:style-name="P256"><text:span text:style-name="T257">*Badanie jest bezpłatne dla pań w wieku 50-69 lat, które w ciągu ostatnich 24 miesięcy nie miały przeprowadzonego profilaktycznego badania mammograficznego na koszt NFZ. Wystarczy przynieść ze sobą numer PESEL. Istnieje również możliwość wykonania badania</text:span><text:span text:style-name="T258"><text:s/>odpłatnie w cenie 80 zł.</text:span></text:p>
      <text:p text:style-name="Textbody"/>
      <text:p text:style-name="P259">201807192109</text:p>
      <text:p text:style-name="Textbody"><text:span text:style-name="T260">OŚWIADCZENIE</text:span><text:span text:style-name="T261"><text:line-break/></text:span><text:span text:style-name="T262">IGNACEGO ODWAŻNEGO BURMISTRZA SULECHOWA</text:span></text:p>
      <text:p text:style-name="P263">SZANOWNI MIESZKAŃCY Gminy Sulechów, pragnę poinformować że mając na względzie zaniepokojenie społeczności lokalnej dotyczące sprzedaży przez Gminę Sulechów działki<text:s/>nr 119/17 położonej w obrębie Nowy Świat na rzecz Firmy Eurokey Recycling Sp. z o. o. strony ustaliły, na wniosek Gminy Sulechów, że Spółka Eurokey rezygnuje z nabycia przedmiotowej nieruchomości i prowadzenia działalności na terenie Gminy Sulechów.</text:p>
      <text:p text:style-name="P264">Ignacy O... oświadcza</text:p>
      <text:p text:style-name="P265">W związku z głośnym protestem związanym z decyzją (z 13 06 2018) burmistrza Sulechowa, w sprawie umowy na sprzedaż działki na KSSSE w Nowym Świecie, firma Eurokey Recykling Sp. z o.o. zrezygnowała z dalszych starań i swój interes w Naszej<text:s/>Gminie. Treść oświadczenia budzi mnie mniejsze emocje jak podpisanie z Eurokey umowy na sprzedaż. Oto one:</text:p>
      <text:p text:style-name="P266">SZANOWNI MIESZKAŃCY Gminy Sulechów, pragnę poinformować że mając na względzie zaniepokojenie społeczności lokalnej dotyczące sprzedaży przez Gminę Sulechów działki nr 119/17 położonej w obrębie Nowy Świat na rzecz Firmy Eurokey Recycling Sp. z o. o. strony ustaliły, na wniosek Gminy Sulechów, że Spółka Eurokey rezygnuje z nabycia przedmiotowej nieruchomości i prowadzenia działalności na terenie Gminy Sulechów.</text:p>
      <text:p text:style-name="P267">Przypominamy, że nie jest to pierwszy inwestor, który chciał na KSSSE Nowy Świat zainwestować miliony. Mimo pogłosek, że nie miał on dostatecznych środków na realizację całej inwestycji podejrzewamy, że również jak ostatnia firma przestraszył się<text:s/>protestów mieszkańców wsi Nowy Świat, którzy niemal że sąsiadują ze strefą.</text:p>
      <text:p text:style-name="P268">Stoimy też na stanowisku, że pomysł ze strefą przemysłową tak blisko Naszej wsi był poronionym pomysłem i tego owoce teraz zbieramy ale z drugiej strony, teraz wszędzie się ludzie<text:s/>budują i zawsze będzie ktoś komu będzie za blisko ...201807192125</text:p>
      <text:p text:style-name="P269"/>
      <text:p text:style-name="Textbody"/>
      <text:soft-page-break/>
      <text:p text:style-name="P270">201807152001</text:p>
      <text:p text:style-name="Textbody">...pasterskie na 15 niedzielę zwykłą<text:line-break/>1. W czasie wakacyjnym i urlopowym pamiętajmy:</text:p>
      <text:p text:style-name="Textbody">- o codziennej modlitwie i Mszy świętej w niedziele i święta oraz przyjmowaniu Sakramentów<text:s/>świętych</text:p>
      <text:p text:style-name="Textbody">- odpowiednim stroju w miejscach kultu religijnego i wyłączeniu telefonu przed wejściem na ich teren</text:p>
      <text:p text:style-name="Textbody">- szczególną ostrożność na drodze, nad wodą i w górach</text:p>
      <text:p text:style-name="Textbody">Proszę kierowców o przestrzeganie przepisów ruchu drogowego (znaki STOP i ograniczenia prędkości)</text:p>
      <text:p text:style-name="Textbody">2. Tradycyjnie 25 lipca przypada wspomnienie św. Krzysztofa – patrona kierowców i podróżujących. Z tej racji w przyszłą niedzielę po Mszy o godzinie 11.00 – na placu przy szkole poświęcenie pojazdów. Ofiary złożone z tej okazji przeznaczone zostaną<text:s/>na pomoc misjonarzom na zakup środków transportu: samochodów, motorów, łodzi motorowych i rowerów, które ułatwiają im dotarcie do placówek misyjnych.</text:p>
      <text:p text:style-name="Textbody">3. Intencje Mszy świętych</text:p>
      <text:p text:style-name="Textbody">- piątek, godzina 16.00 – Msza ślubna</text:p>
      <text:p text:style-name="Textbody">- sobota, godzina 18.00 - za Anne i Eugeniusza z racji urodzin oraz w intencji rodziny</text:p>
      <text:p text:style-name="Textbody">- niedziela, 9.00 – za śp. Grażynę Stańczyk ( intencja od syna Krzysztofa z rodziną)</text:p>
      <text:p text:style-name="Textbody">- niedziela, 11.00 – za zmarłych z rodziny Siemaszko: Antoni (7 rocznica), Władysław (11 rocznica).</text:p>
      <text:p text:style-name="Textbody">4. w związek małżeński zamierzają wstąpić następujące pary:</text:p>
      <text:p text:style-name="Textbody">- Ilona Krzesińska i Paweł Łopuszański, oboje stanu wolnego;</text:p>
      <text:p text:style-name="Textbody">- Damian Krzysztof Nowogrodzki i Barbara Chwalisz, stan jak wyżej</text:p>
      <text:p text:style-name="Textbody">- Izabela Karolina Ratajczak i Damian Seweryn, stan jak wyżej</text:p>
      <text:p text:style-name="Textbody">Ktokolwiek wiedziałby o przeszkodach zachodzących pomiędzy wymienionymi zobowiązany jest w duchu powiadomić biuro parafialne (683851232).</text:p>
      <text:p text:style-name="Textbody">5. Prasa katolicka: Niedziela i Gość Niedzielny przy wyjściu na ławce.</text:p>
      <text:p text:style-name="Textbody">6. Witamy gości Naszej Parafii życząc miłego pobytu a solenizantom i jubilatom (wszelkim) składam życzenia wszelkich łask Bożych i błogosławieństw na nadchodzące dni.</text:p>
      <text:p text:style-name="Textbody">ks. Jerzy Filipkowski</text:p>
      <text:p text:style-name="Textbody"> </text:p>
      <text:p text:style-name="Textbody"/>
      <text:p text:style-name="Textbody">201807151415</text:p>
      <text:p text:style-name="P271">Uwaga Górzykowo</text:p>
      <text:p text:style-name="Textbody">Zgodnie z harmonogramem odbioru odpadów wielkogabarytowych z nieruchomości jednorodzinnych zlokalizowanych na obszarze Gminy Sulechów firma Tonsmeier Zachód zawiadamia że podstawia kontenery w ogólnodostępnych miejscach na terenie wsi Górzykowo naprzeciwko posesji nr 12, 26, 39.w poniedziałek 16 lipca 2018 roku do 9.00 i odbiera po dwóch dniach tj. 18 lipca 2018 roku (poniedziałek – środa).</text:p>
      <text:p text:style-name="Textbody">Do odpadów wielkogabarytowych zaliczamy odpady komunalne, które ze względu na swoje rozmiary i masę nie mogą być zbierane w pojemnikach na odpady komunalne. Są to na przykład: zużyte meble (stoły, krzesła, szafy), wózki dziecięce, materace, pierzyny, rowery i inne sprzęty domowe o dużych rozmiarach, zużyte opony (rowerowe, motocyklowe i od osobowych).</text:p>
      <text:p text:style-name="Textbody">Zużyty sprzęt elektryczny i elektroniczny taki jak np.: lodówki, zamrażarki, pralki, zmywarki, piece elektryczne, odkurzacze, czajniki,<text:s/>miksery, radia, suszarki do włosów, telewizory, komputery, video, monitory, drukarki, telefony, wkrętarki, wiertarki, piły, kosiarki, kosy, spawarki i inne.</text:p>
      <text:soft-page-break/>
      <text:p text:style-name="Textbody"><text:span text:style-name="T272">NIE WYSTAWIAMY</text:span>: odpadów budowlanych i rozbiórkowych, części samochodowych poza oponami a także zużytych baterii i akumulatorów, przeterminowanych leków i chemikaliów oraz innych odpadów niebezpiecznych.</text:p>
      <text:p text:style-name="P273">201807151505</text:p>
      <text:p text:style-name="P274">Choć trwają wakacje i część z nas na pewno wypoczywa w odległych miejscach to zawsze jest ktoś kto się kręci na miejscu czy to z kolegami<text:s/>czy koleżankami. Są też tacy co urlop już mieli lub mieć będą. Pozostali jednak muszą (chcą) pracować lub się udzielać np. społecznie. Po tym dłuższym wstępie informujemy iż Nasz zespół piłkarski ŚKS Mewa Cigacice trenuje mimo wakacji i przygotowuje się do<text:s/>kolejnego sezonu w klasie A zielonogórskiego LZPN-u. W związku z tym zawodnicy Mewy Cigacice spotykają się na niedoinwestowanym od lat „obiekcie sportowym” OSiR „Sulechowianka” w Leśnej Górze. Spotykają się by nowy sezon (zaczynający się za ponad miesiąc)<text:s/>rozpocząć jak należy i zebrać na koniec jak najwięcej punktów. Oficjalnie trenowanie rozpoczną dopiero 19 lipca o 19.oo ale już popołudniami kilku z nich kopie piłkę do znużenia. Kolejne treningi we wtorki i czwartki. Zarząd klubu na treningi zaprasza chłopaków (ach ta dyskryminacja) z rocznika 2000-2004.</text:p>
      <text:p text:style-name="P275">Jak się dowiadujemy z ich fan page mają już zaplanowane sparingowe mecze z silniejszymi ekipami (przeważnie). Są to</text:p>
      <text:list text:style-name="LFO1" text:continue-numbering="true">
        <text:list-item>
          <text:p text:style-name="P276">Piast Podlegórz (21.07 o 16.oo w gościach)</text:p>
        </text:list-item>
        <text:list-item>
          <text:p text:style-name="P277">TS Przylep 25.07 (o 18.oo u siebie)</text:p>
        </text:list-item>
        <text:list-item>
          <text:p text:style-name="P278">Błękitni<text:s/>Ołobok (28.07 w gościach)</text:p>
        </text:list-item>
        <text:list-item>
          <text:p text:style-name="P279">Karpik Kopanica (04.08 u siebie)</text:p>
        </text:list-item>
        <text:list-item>
          <text:p text:style-name="P280">Piast Parkovia Trzebiechów (11.08 w gościach</text:p>
        </text:list-item>
        <text:list-item>
          <text:p text:style-name="P281">w środę 15 sierpnia mamy termin udziału w Pucharz Polski (rywal jeszcze nieznany)</text:p>
        </text:list-item>
      </text:list>
      <text:p text:style-name="P282"/>
      <text:p text:style-name="P283">Plan przygotowań do nowego sezonu:</text:p>
      <text:p text:style-name="P284">Pierwszy trening 19 lipca o godz.<text:s/>19:00, potem każdy kolejny wtorek i czwartek na godz 19:00. Zapraszamy wszystkich sympatyków piłki kopanej a w szczególności chłopaków z rocznika 2000-2004.</text:p>
      <text:p text:style-name="P285">Sparingi:<text:line-break/>21.07 sobota - Piast Podlegórz - Mewa Cigacice godz. 16:00<text:line-break/>25.07 środa - Mewa Cigacice -<text:s/>TS Przylep godz. 18:00<text:line-break/>28.07 sobota - Błękitni Ołobok - Mewa Cigacice, godzina do ustalenia<text:line-break/>4.08 sobota - Mewa Cigacice - Karpik Kopanica, godzina do ustalenia<text:line-break/>11.08 sobota - Piast Parkovia Trzebiechów - Mewa Cigacice, godzina do ustalenia</text:p>
      <text:list text:style-name="LFO2" text:continue-numbering="true">
        <text:list-item>
          <text:list>
            <text:list-item>
              <text:p text:style-name="P286">środa - termin pucharu Polski, rywal jeszcze nieznany.</text:p>
            </text:list-item>
          </text:list>
        </text:list-item>
      </text:list>
      <text:p text:style-name="Textbody"/>
      <text:p text:style-name="Textbody"/>
      <text:p text:style-name="Textbody">201807142355</text:p>
      <text:p text:style-name="Textbody">Trio via Kwartet</text:p>
      <text:p text:style-name="Textbody">Kultura nad Odrą to festiwal którego głównym sponsorem jest cigacicki potentat przemysłowy firma Rockwool Polska sp. z o.o. Choć są tu od dziesięcioleci dopiero w ostatnich latach stali<text:s/>się mecenasem prawdziwej kultury (a nawet i sztuki). O gwiazdach <text:s/>jakie dzięki nim mamy okazję oglądać i słuchać niejeden mógłby pomarzyć. My też marzyliśmy ale o pięknym koncercie. W pewnym sensie był to wielki koncert bo i dla wielu zagrali (nawet bardzo). Jadąc już na Przystań TU (miejsce koncertu) byliśmy lekko zaskoczeni ilością gości, którzy tu przyjechali wysłuchać znanego w Polsce i Świecie Tymona Tymańskiego (niedługo 50 latka). TT to multiinstrumentalista, poeta, prozaik; twórca pojęcia yass. Założyciel albo współlider wielu zespołów &gt;&gt;&gt;</text:p>
      <text:p text:style-name="Textbody">W czasie całego koncertu wielokrotnie udowadniał publiczności (no bo chyba nie sobie) swoje umiejętności i to co piszą o Nim media. Początek koncertu choć z opóźnieniem wprowadził Nas od razu w nastrój Jego wczesnej twórczości (z zespołem Miłość). Następne utwory to już cały wachlarz kompozycji z twórczości w zespołach: KURY, CZAN, NRD czy TYMON I TRUPY. Jego długoletnia współpraca ze sławami światowego formatu odcisnęła swoje piętno na Jego kompozycjach i słuchaliśmy (niektórzy z rozdziawionymi ustami) wszystkich jego kawałków. Nawet trudno nam je wszystkie wymienić (gatunki muzyczne) ale techno ruszył nawet burmistrza<text:s/><text:soft-page-break/>Odważnego i opuścił „pokład” Przystań TU” gdzie po kilkunastu minutach nawet wykonawców muzyka znużyła więc zakończyli koncert. Po nich zostało tylko posprzątać i się wyprowadzić do domów. Widzów było co niemiara i nawet się niektórzy przy tej muzyce świetnie bawili. Przybywali również nowi bo słyszalność była aż po krańce wsi...</text:p>
      <text:p text:style-name="Textbody"/>
      <text:p text:style-name="Textbody"><text:s/>Jedyna pociecha taka że światowych ludzi można było zobaczyć i znajomych zza między. Takie spotkania zbliżają ludzi jak wspólne biesiady przy kawie lub innych napojach złocistych. Tak też mieliśmy w sobotni wieczór kiedy w takt rozmowy wbijały się dźwięki ekipy Tymona który<text:s/>miast z trio przybył do Cigacic z kwartetem. Początek koncertu (z opóźnieniem) rozpoczęli w duecie od starych kawałków które pamiętają odległe czasy. Po kilku „numerach” pojawili się pozostali członkowie kwartetu i zaczęła do naszych uszu płynąć zupełnie inna muzyka. Z każdym utworem nasze uszy rozrywała zupełnie inna kompozycja w różnych stylach, nie zawsze do przełknięcia przez melomana czy konesera wykwintnych kawałków. Nawet trudno nam je wszystkie wymienić (gatunki muzyczne) ale techno ruszył nawet burmistrza Odważnego i opuścił „pokład” Przystań TU” gdzie po kilkunastu minutach nawet wykonawców muzyka znużyła więc zakończyli koncert. Po nich zostało tylko posprzątać i się wyprowadzić do domów. Widzów było co niemiara ale ubywało ich od samego początku.<text:s/>Przybywali również nowi bo słyszalność była aż po krańce wsi...</text:p>
      <text:p text:style-name="Textbody">Tymon Tymański Trio zagrali w kwartecie</text:p>
      <text:p text:style-name="Textbody"/>
      <text:p text:style-name="Textbody"/>
      <text:p text:style-name="Textbody">201807081310</text:p>
      <text:p text:style-name="Textbody">Na 14 zwykłą niedzielę</text:p>
      <text:p text:style-name="Textbody">duszpasterskich ogłoszeń niewiele</text:p>
      <text:list text:style-name="LFO3" text:continue-numbering="true">
        <text:list-item>
          <text:p text:style-name="P287">przeżywając czas wakacji i urlopów pamiętajmy o naszych chrześcijańskich<text:s/>obowiązkach: codziennej modlitwie, Mszy święte w niedziele i święta, przystępowaniu do sakramentów świętych. Pamiętajmy, że w miejscach kultu religijnego obowiązuje strój godny a nie swobodny. Przed wejściem do kościoła czy na cmentarz – wyłączmy telefon.<text:s/>Na drodze zachowujmy szczególną ostrożność, podobnie jak nad wodą i w górach. Kierowców proszę o przestrzeganie przepisów drogowych, zwłaszcza ograniczających prędkość.</text:p>
        </text:list-item>
        <text:list-item>
          <text:p text:style-name="P288">W środę 11 lipca święto św. Benedykta – patrona Europy</text:p>
        </text:list-item>
        <text:list-item>
          <text:p text:style-name="P289">intencje mszalne tylko na niedzielę 15 lipca gdyż przyszedł w końcu ołów niezbędny do kontynuacji robót uszczelniania okien:</text:p>
          <text:list text:continue-numbering="true">
            <text:list-item>
              <text:p text:style-name="P290">godzina 9.00 dziękczynno błagalna (DB) dla Haliny w 80 rocznice urodzin</text:p>
            </text:list-item>
            <text:list-item>
              <text:p text:style-name="P291">godzina 11.00 za Waldemara Siemaszko (od uczestników pogrzebu)</text:p>
            </text:list-item>
          </text:list>
        </text:list-item>
      </text:list>
      <text:list text:style-name="LFO4" text:continue-numbering="true">
        <text:list-item>
          <text:p text:style-name="P292">w związek małżeński zamierzają wstąpić następujące pary:</text:p>
        </text:list-item>
      </text:list>
      <text:p text:style-name="Textbody">Ilona Krzesińska i Paweł Łopuszyński, zapowiedź II</text:p>
      <text:p text:style-name="Textbody">Damian Krzysztof Nowogrodzki i Barbara Chwalisz, zapowiedź I</text:p>
      <text:p text:style-name="Textbody">Izabela Karolina Ratajczak i Damian Seweryn, zapowiedź I</text:p>
      <text:p text:style-name="Textbody">kto by wiedział o jakichś przeszkodach pomiędzy wymienionymi zobowiązany jest w duchu powiadomić biuro parafialne (tel. 683851232)</text:p>
      <text:p text:style-name="Textbody">Wszystkim solenizantom, jubilatom i obchodzącym w tym tygodniu swoje małe i wielkie jubileusze życzenia wszelkich łask Bożych i błogosławieństw na nadchodzące dni życia.</text:p>
      <text:p text:style-name="Textbody">Serdecznie pozdrawiam spędzających u Nas wakacje i urlopy i życzę przyjemnego pobytu w parafii.</text:p>
      <text:p text:style-name="Textbody">201807011655</text:p>
      <text:p text:style-name="Textbody">Na 13 niedziele...</text:p>
      <text:p text:style-name="Textbody">… zwykłą tj 1 lipca 2018 roku ogłoszenia duszpasterskie przedstawiam:</text:p>
      <text:list text:style-name="LFO5" text:continue-numbering="true">
        <text:list-item>
          <text:p text:style-name="P293">po mszy porannej o 9.00 zmiana tajemnic Żywego Różańca</text:p>
        </text:list-item>
        <text:list-item>
          <text:p text:style-name="P294">jutro 2 lipca, z<text:s/>Otynia na Jasną Górę, wyrusza Piesza Pielgrzymka Duszpasterstwa Rolników naszej Diecezji</text:p>
        </text:list-item>
        <text:list-item>
          <text:p text:style-name="P295">w czasie wakacji i urlopów, kiedy mamy trochę wolnego czasu zachęcam do lektury Pisma świętego. Korzystajmy z przekładów zawierających Imprimatur*</text:p>
        </text:list-item>
      </text:list>
      <text:p text:style-name="Textbody">Pamiętajmy w czasie<text:s/>wakacji o codziennej modlitwie i o Mszy w niedziele i święta, o przystępowaniu do Sakramentów świętych. Pamiętajmy, że w miejscach sakralnych (świętych: kościoły, kaplice, cmentarze) obowiązuje strój godny a nie swobodny. Szczególną uwagę <text:s/>i ostrożność proszę zachować na drogach, nad wodą, w górach a kierowców proszę o przestrzeganie przepisów ruchu drogowego (obowiązują w sumieniu).</text:p>
      <text:p text:style-name="Textbody">4. W tym tygodniu pierwszy czwartek, piątek i sobota miesiąca. Okazja do spowiedzi zawsze przed Mszą świętą. Odwiedziny chorych w piątek od godziny 10.00. W sobotę po Mszy świętej Nabożeństwo Fatimskie wynagradzające Niepokalanemu Sercu Maryi z procesją dookoła kościoła.</text:p>
      <text:p text:style-name="Textbody">5. intencje Mszy świętych na 22 tydzień roku – msze o 18.00</text:p>
      <text:p text:style-name="Textbody"><text:s text:c="17"/>- środa – za śp ks. Józefa Adamczaka</text:p>
      <text:p text:style-name="Textbody"><text:s text:c="17"/>- czwartek – za śp Mariana Komorowskiego (od uczestników pogrzebu)</text:p>
      <text:p text:style-name="Textbody"><text:s text:c="17"/>- piątek – za śp Renatę Ratajczak (30 rocznica), Józefa i Marię (15 rocznica)</text:p>
      <text:p text:style-name="Textbody"><text:s text:c="17"/>- sobota – za śp Zofię Kruk (4 rocznica)</text:p>
      <text:list text:style-name="LFO6" text:continue-numbering="true">
        <text:list-item>
          <text:list>
            <text:list-item>
              <text:list>
                <text:list-item>
                  <text:list>
                    <text:list-item>
                      <text:list>
                        <text:list-item>
                          <text:list>
                            <text:list-item>
                              <text:p text:style-name="P296">niedziela<text:s/>9.00 – za zmarłych z rodziny Todek</text:p>
                            </text:list-item>
                            <text:list-item>
                              <text:p text:style-name="P297">niedziela 11.00 – dziękczynno błagalna za II Różę Różańca</text:p>
                            </text:list-item>
                          </text:list>
                        </text:list-item>
                      </text:list>
                    </text:list-item>
                  </text:list>
                </text:list-item>
              </text:list>
            </text:list-item>
          </text:list>
        </text:list-item>
      </text:list>
      <text:p text:style-name="Textbody">6. Zapowiedzi:</text:p>
      <text:p text:style-name="Textbody"><text:s text:c="18"/>- Ilona Krzesińska, stanu wolnego i Paweł Łopuszański, stanu wolnego</text:p>
      <text:p text:style-name="Textbody">7. Polecam lekturę prasy katolickiej: Gość Niedzielny i Niedziela</text:p>
      <text:p text:style-name="Textbody">8. Solenizantom i jubilatom z okazji wszelkich rocznic i świąt prywatnych składam najserdeczniejsze życzenia wszelkich łask Bożych.</text:p>
      <text:p text:style-name="P298">ks. Jerzy Filipkowski</text:p>
      <text:p text:style-name="Textbody"/>
      <text:p text:style-name="Textbody"/>
      <text:p text:style-name="Textbody">* można drukować – oficjalna zgoda władz kościelnych na druk książki</text:p>
      <text:p text:style-name="Textbody">201807010125</text:p>
      <text:p text:style-name="Textbody">Chleba i igrzysk</text:p>
      <text:p text:style-name="Textbody">Jak mówi stare powiedzenie: Chleba i Igrzysk nam trzeba. Jednak w wielu przypadkach wystarczy często dobrze pomyślany rodzinny piknik i już ludzie szczęśliwi. Tak było miesiąc temu w Cigacicach, potem w Kijach i innych wsiach Gminy Sulechów (i w wielu<text:s/>innych) i już mieszkańcy bardziej weseli i do gawędy bardziej skorzy. Dziś tak było w Kalsku - bardzo ożywionym od czasu zmiany sołtysa i rady sołeckiej. Dzisiejszego popołudnia w tej wsi odbyły się IV Mistrzostwa w Rzucie Moherem z udziałem kilkuset mieszkańców i przyjezdnych. Gościli mieszkańcy okolicznych wsi i miast ale byli też goście z Zielonej Góry, Sulechowa czy odległego Poznania. W samej, tytułowej rywalizacji wzięło udział ponad 40 kobiet i około 50 mężczyzn. Należy jeszcze dodać że inne konkurencje i wydarzenia Pikniku były również oblegane. Dla dzieci i młodszych młodzików było malowanie twarzy i dmuchane zamki na których można było się do woli wyskakać i wyhasać. Były przeróżne poczęstunki i przysmaki. Dla każdego było coś dobrego i to bez względu na status finansowy czy społeczny. Pani sołtys z Radą Sołecką ugościła za free motocyklistów przybyłych na to wydarzenie ale inni też dostali mnóstwo atrakcji i pożywienia na odbudowę sił po zmaganiach sportowych czy kulturalnych. Rotacja gości i tubylców trwała czas cały bo nie wszyscy mają czasu by świętować takie święto czas cały.</text:p>
      <text:p text:style-name="Textbody">Dziękujemy również za występy wokalistów ze Stella Polaris i Białych Kruków, zabawy dla dzieci i uciechy dla starszaków ;)</text:p>
      <text:p text:style-name="P299">do zobaczenia za rok albo już na dożynkach</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Helvetica" svg:font-family="Helvetica" style:font-family-generic="swiss" style:font-pitch="variable" svg:panose-1="2 11 6 4 2 2 2 2 2 4"/>
    <style:font-face style:name="Helvetica, Arial, sans-serif" svg:font-family="Helvetica, Arial, sans-serif" style:font-family-generic="system"/>
    <style:font-face style:name="inherit" svg:font-family="inheri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widows="2" fo:orphans="2" fo:margin-bottom="0.0625in"/>
      <style:text-properties style:font-name="Arial" style:font-name-asian="Arial" fo:font-style="italic" style:font-style-asian="italic" style:font-style-complex="italic" fo:color="#1D2129" fo:font-size="11pt" style:font-size-asian="11pt" style:font-size-complex="11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size" style:display-name="size" style:family="text" style:parent-style-name="Domyślnaczcionkaakapitu"/>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number text:level="1" style:num-suffix="." style:num-format="1" text:start-value="15">
        <style:list-level-properties/>
      </text:list-level-style-number>
      <text:list-level-style-number text:level="2" style:num-format="1" text:display-levels="2" text:start-value="8">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page-layout style:name="PL0">
      <style:page-layout-properties fo:page-width="8.268in" fo:page-height="11.693in" style:print-orientation="portrait" fo:margin-top="0.80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aldek Włodek</meta:initial-creator>
    <dc:creator>Waldemar Włodek</dc:creator>
    <meta:creation-date>2018-07-01T02:02:00Z</meta:creation-date>
    <dc:date>2018-12-03T11:43:00Z</dc:date>
    <meta:template xlink:href="Normal" xlink:type="simple"/>
    <meta:editing-cycles>17</meta:editing-cycles>
    <meta:editing-duration>PT1448280S</meta:editing-duration>
    <meta:document-statistic meta:page-count="12" meta:paragraph-count="74" meta:word-count="5349" meta:character-count="37371" meta:row-count="267" meta:non-whitespace-character-count="32096"/>
  </office:meta>
</office:document-meta>
</file>